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38" style:base-cell-address="Акт.C39"/>
      <style:map style:condition="of:is-true-formula(AND(COUNTIF([.$C:.$C]; [.C39])&gt;1;NOT(ISBLANK([.C39]))))" style:apply-style-name="cf138" style:base-cell-address="Акт.C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38" style:base-cell-address="Акт.C40"/>
      <style:map style:condition="of:is-true-formula(AND(COUNTIF([.$C:.$C]; [.C40])&gt;1;NOT(ISBLANK([.C40]))))" style:apply-style-name="cf138" style:base-cell-address="Акт.C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680</text:p>
          </table:table-cell>
          <table:table-cell office:value-type="float" office:value="2920367.19" table:style-name="ce40">
            <text:p>2 920 367,19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0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3563</text:p>
          </table:table-cell>
          <table:table-cell office:value-type="float" office:value="2181776.92" table:style-name="ce40">
            <text:p>2 181 776,92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0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9:2047</text:p>
          </table:table-cell>
          <table:table-cell office:value-type="float" office:value="314517.83" table:style-name="ce40">
            <text:p>314 517,83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0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3873</text:p>
          </table:table-cell>
          <table:table-cell office:value-type="float" office:value="503208.7" table:style-name="ce40">
            <text:p>503 208,70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0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3874</text:p>
          </table:table-cell>
          <table:table-cell office:value-type="float" office:value="503208.7" table:style-name="ce40">
            <text:p>503 208,70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0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16057</text:p>
          </table:table-cell>
          <table:table-cell office:value-type="float" office:value="244491.53" table:style-name="ce40">
            <text:p>244 491,53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0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4:1718</text:p>
          </table:table-cell>
          <table:table-cell office:value-type="float" office:value="263569.12" table:style-name="ce40">
            <text:p>263 569,12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0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1719</text:p>
          </table:table-cell>
          <table:table-cell office:value-type="float" office:value="181735.61" table:style-name="ce40">
            <text:p>181 735,61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0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5:2249</text:p>
          </table:table-cell>
          <table:table-cell office:value-type="float" office:value="628325.09" table:style-name="ce40">
            <text:p>628 325,09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0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5:2250</text:p>
          </table:table-cell>
          <table:table-cell office:value-type="float" office:value="1146034.33" table:style-name="ce40">
            <text:p>1 146 034,33</text:p>
          </table:table-cell>
          <table:table-cell office:value-type="string" table:style-name="ce13">
            <text:p>11.01.2022</text:p>
          </table:table-cell>
          <table:table-cell office:value-type="string" table:style-name="ce14">
            <text:p>09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82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09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8838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09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8839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09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8840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09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600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09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4:1430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09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1707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09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5:2233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09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2459</text:p>
          </table:table-cell>
          <table:table-cell office:value-type="string" table:number-columns-spanned="2" table:number-rows-spanned="1" table:style-name="ce43">
            <text:p>11.01.2022</text:p>
          </table:table-cell>
          <table:covered-table-cell/>
          <table:table-cell office:value-type="string" table:style-name="ce17">
            <text:p>09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2C9BE08E8E62ABA7F21EED6EFA62A693D85169F58F5CBCAE8DD7842C6D6A5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1-20T00:07:10Z</dc:date>
    <meta:print-date>2020-11-16T23:29:28Z</meta:print-date>
  </office:meta>
</office:document-meta>
</file>