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38" style:base-cell-address="Акт.C73"/>
      <style:map style:condition="of:is-true-formula(AND(COUNTIF([.$C:.$C]; [.C73])&gt;1;NOT(ISBLANK([.C73]))))" style:apply-style-name="cf138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38" style:base-cell-address="Акт.C74"/>
      <style:map style:condition="of:is-true-formula(AND(COUNTIF([.$C:.$C]; [.C74])&gt;1;NOT(ISBLANK([.C74]))))" style:apply-style-name="cf138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9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354</text:p>
          </table:table-cell>
          <table:table-cell office:value-type="float" office:value="12348034.48" table:style-name="ce40">
            <text:p>12 348 034,48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928</text:p>
          </table:table-cell>
          <table:table-cell office:value-type="float" office:value="105777.84" table:style-name="ce40">
            <text:p>105 777,84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6:1074</text:p>
          </table:table-cell>
          <table:table-cell office:value-type="float" office:value="243648.08" table:style-name="ce40">
            <text:p>243 648,08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6:1115</text:p>
          </table:table-cell>
          <table:table-cell office:value-type="float" office:value="3447590.08" table:style-name="ce40">
            <text:p>3 447 590,08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6:1116</text:p>
          </table:table-cell>
          <table:table-cell office:value-type="float" office:value="765890" table:style-name="ce40">
            <text:p>765 890,00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347</text:p>
          </table:table-cell>
          <table:table-cell office:value-type="float" office:value="120307.68" table:style-name="ce40">
            <text:p>120 307,68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577</text:p>
          </table:table-cell>
          <table:table-cell office:value-type="float" office:value="18380.34" table:style-name="ce40">
            <text:p>18 380,34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6:1099</text:p>
          </table:table-cell>
          <table:table-cell office:value-type="float" office:value="1256256.8999999999" table:style-name="ce40">
            <text:p>1 256 256,90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6:1100</text:p>
          </table:table-cell>
          <table:table-cell office:value-type="float" office:value="679494.36" table:style-name="ce40">
            <text:p>679 494,36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593</text:p>
          </table:table-cell>
          <table:table-cell office:value-type="float" office:value="388633.41" table:style-name="ce40">
            <text:p>388 633,41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2:426</text:p>
          </table:table-cell>
          <table:table-cell office:value-type="float" office:value="33048.58" table:style-name="ce40">
            <text:p>33 048,58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9:2780</text:p>
          </table:table-cell>
          <table:table-cell office:value-type="float" office:value="189806.84" table:style-name="ce40">
            <text:p>189 806,84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9:2781</text:p>
          </table:table-cell>
          <table:table-cell office:value-type="float" office:value="108563.36" table:style-name="ce40">
            <text:p>108 563,36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5:2246</text:p>
          </table:table-cell>
          <table:table-cell office:value-type="float" office:value="25152015.98" table:style-name="ce40">
            <text:p>25 152 015,98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144</text:p>
          </table:table-cell>
          <table:table-cell office:value-type="float" office:value="1716079.75" table:style-name="ce40">
            <text:p>1 716 079,75</text:p>
          </table:table-cell>
          <table:table-cell office:value-type="string" table:style-name="ce13">
            <text:p>23.12.2021</text:p>
          </table:table-cell>
          <table:table-cell office:value-type="string" table:style-name="ce14">
            <text:p>22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7:73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2493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629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6:95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5469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375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9:5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1:536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8:338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6:97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9:299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102:477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2:13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1:63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1:69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40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4520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4762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3:201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2:100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2:434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2030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4770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5469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586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3:571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00000:2027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275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3469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375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42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85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277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2:249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2:91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3:316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3:3559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6:1115*</text:p>
          </table:table-cell>
          <table:table-cell office:value-type="string" table:number-columns-spanned="2" table:number-rows-spanned="1" table:style-name="ce43">
            <text:p>23.12.2021</text:p>
          </table:table-cell>
          <table:covered-table-cell/>
          <table:table-cell office:value-type="string" table:style-name="ce17">
            <text:p>22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5540A49AAADD72C6BE222154B69AE8DE2455034F8C36A9C148B20B4750144F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8T22:01:51Z</dc:date>
    <meta:print-date>2020-11-16T23:29:28Z</meta:print-date>
  </office:meta>
</office:document-meta>
</file>