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8" style:base-cell-address="Акт.C24"/>
      <style:map style:condition="of:is-true-formula(AND(COUNTIF([.$C:.$C]; [.C24])&gt;1;NOT(ISBLANK([.C24]))))" style:apply-style-name="cf138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8" style:base-cell-address="Акт.C25"/>
      <style:map style:condition="of:is-true-formula(AND(COUNTIF([.$C:.$C]; [.C25])&gt;1;NOT(ISBLANK([.C25]))))" style:apply-style-name="cf138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767</text:p>
          </table:table-cell>
          <table:table-cell office:value-type="float" office:value="3566237.15" table:style-name="ce40">
            <text:p>3 566 237,15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2.0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1414</text:p>
          </table:table-cell>
          <table:table-cell office:value-type="float" office:value="849816.92" table:style-name="ce40">
            <text:p>849 816,92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01.01.20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650</text:p>
          </table:table-cell>
          <table:table-cell office:value-type="float" office:value="13061735.93" table:style-name="ce40">
            <text:p>13 061 735,93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02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FADFFD1394E8F93D7D7546582B8C536AD080CFD47C719B66AA295ECABF334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12-28T23:57:04Z</dc:date>
    <meta:print-date>2020-11-16T23:29:28Z</meta:print-date>
  </office:meta>
</office:document-meta>
</file>