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38" style:base-cell-address="Акт.C103"/>
      <style:map style:condition="of:is-true-formula(AND(COUNTIF([.$C:.$C]; [.C103])&gt;1;NOT(ISBLANK([.C103]))))" style:apply-style-name="cf138" style:base-cell-address="Акт.C10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38" style:base-cell-address="Акт.C104"/>
      <style:map style:condition="of:is-true-formula(AND(COUNTIF([.$C:.$C]; [.C104])&gt;1;NOT(ISBLANK([.C104]))))" style:apply-style-name="cf138" style:base-cell-address="Акт.C1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10">
            <text:p>6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0:1938</text:p>
          </table:table-cell>
          <table:table-cell office:value-type="float" office:value="411110.26" table:style-name="ce40">
            <text:p>411 110,26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4755</text:p>
          </table:table-cell>
          <table:table-cell office:value-type="float" office:value="603829.38" table:style-name="ce40">
            <text:p>603 829,38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483</text:p>
          </table:table-cell>
          <table:table-cell office:value-type="float" office:value="361018.41" table:style-name="ce40">
            <text:p>361 018,41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484</text:p>
          </table:table-cell>
          <table:table-cell office:value-type="float" office:value="174590.87" table:style-name="ce40">
            <text:p>174 590,87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6:864</text:p>
          </table:table-cell>
          <table:table-cell office:value-type="float" office:value="690720.75" table:style-name="ce40">
            <text:p>690 720,75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2:845</text:p>
          </table:table-cell>
          <table:table-cell office:value-type="float" office:value="159397.1" table:style-name="ce40">
            <text:p>159 397,1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196</text:p>
          </table:table-cell>
          <table:table-cell office:value-type="float" office:value="6278841.8499999996" table:style-name="ce40">
            <text:p>6 278 841,85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133</text:p>
          </table:table-cell>
          <table:table-cell office:value-type="float" office:value="6599009.6200000001" table:style-name="ce40">
            <text:p>6 599 009,62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028</text:p>
          </table:table-cell>
          <table:table-cell office:value-type="float" office:value="17122.55" table:style-name="ce40">
            <text:p>17 122,55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084</text:p>
          </table:table-cell>
          <table:table-cell office:value-type="float" office:value="1488831.32" table:style-name="ce40">
            <text:p>1 488 831,32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192</text:p>
          </table:table-cell>
          <table:table-cell office:value-type="float" office:value="8877.5" table:style-name="ce40">
            <text:p>8 877,5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193</text:p>
          </table:table-cell>
          <table:table-cell office:value-type="float" office:value="8345.66" table:style-name="ce40">
            <text:p>8 345,66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194</text:p>
          </table:table-cell>
          <table:table-cell office:value-type="float" office:value="144999.20000000001" table:style-name="ce40">
            <text:p>144 999,2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195</text:p>
          </table:table-cell>
          <table:table-cell office:value-type="float" office:value="11836.67" table:style-name="ce40">
            <text:p>11 836,67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0:136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0:185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0:185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0:185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0:194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0:194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194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110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235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241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241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097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954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75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501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59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64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70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291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2:291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641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2:328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102:27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102:28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102:49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9:34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0:25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0:25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0:25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00000:32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00000:32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00000:33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00000:33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00000:33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00000:46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00000:46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00000:46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138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291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1285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246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259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379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7:389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391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394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397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397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413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417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418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420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446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451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457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518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8:342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374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431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2:147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2:179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2:181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2:194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2:196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2:220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2:226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2:231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4:182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D57080B24A3FB2D501D76D34D21CF2A1EFE495787BE989F8215EA3EF62BAA1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27T21:03:21Z</dc:date>
    <meta:print-date>2020-11-16T23:29:28Z</meta:print-date>
  </office:meta>
</office:document-meta>
</file>