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8" style:base-cell-address="Акт.C47"/>
      <style:map style:condition="of:is-true-formula(AND(COUNTIF([.$C:.$C]; [.C47])&gt;1;NOT(ISBLANK([.C47]))))" style:apply-style-name="cf138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8" style:base-cell-address="Акт.C48"/>
      <style:map style:condition="of:is-true-formula(AND(COUNTIF([.$C:.$C]; [.C48])&gt;1;NOT(ISBLANK([.C48]))))" style:apply-style-name="cf138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053</text:p>
          </table:table-cell>
          <table:table-cell office:value-type="float" office:value="332472.17" table:style-name="ce40">
            <text:p>332 472,17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7:658</text:p>
          </table:table-cell>
          <table:table-cell office:value-type="float" office:value="2250628.52" table:style-name="ce40">
            <text:p>2 250 628,5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3:670</text:p>
          </table:table-cell>
          <table:table-cell office:value-type="float" office:value="7019410.0899999999" table:style-name="ce40">
            <text:p>7 019 410,09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083</text:p>
          </table:table-cell>
          <table:table-cell office:value-type="float" office:value="2068797.38" table:style-name="ce40">
            <text:p>2 068 797,3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591</text:p>
          </table:table-cell>
          <table:table-cell office:value-type="float" office:value="759733.78" table:style-name="ce40">
            <text:p>759 733,7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121</text:p>
          </table:table-cell>
          <table:table-cell office:value-type="float" office:value="19025.05" table:style-name="ce40">
            <text:p>19 025,05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2003</text:p>
          </table:table-cell>
          <table:table-cell office:value-type="float" office:value="3200572.38" table:style-name="ce40">
            <text:p>3 200 572,38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132</text:p>
          </table:table-cell>
          <table:table-cell office:value-type="float" office:value="8557309.8200000003" table:style-name="ce40">
            <text:p>8 557 309,82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4410</text:p>
          </table:table-cell>
          <table:table-cell office:value-type="float" office:value="7705268.46" table:style-name="ce40">
            <text:p>7 705 268,46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1:688</text:p>
          </table:table-cell>
          <table:table-cell office:value-type="float" office:value="344430.03" table:style-name="ce40">
            <text:p>344 430,03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2973</text:p>
          </table:table-cell>
          <table:table-cell office:value-type="float" office:value="1871287.15" table:style-name="ce40">
            <text:p>1 871 287,15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2123</text:p>
          </table:table-cell>
          <table:table-cell office:value-type="float" office:value="3861284.35" table:style-name="ce40">
            <text:p>3 861 284,35</text:p>
          </table:table-cell>
          <table:table-cell office:value-type="string" table:style-name="ce13">
            <text:p>21.12.2021</text:p>
          </table:table-cell>
          <table:table-cell office:value-type="string" table:style-name="ce14">
            <text:p>16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44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320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73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6:715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6:93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102:489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2:491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102:49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102:497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267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478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594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606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223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3622</text:p>
          </table:table-cell>
          <table:table-cell office:value-type="string" table:number-columns-spanned="2" table:number-rows-spanned="1" table:style-name="ce43">
            <text:p>21.12.2021</text:p>
          </table:table-cell>
          <table:covered-table-cell/>
          <table:table-cell office:value-type="string" table:style-name="ce17">
            <text:p>16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54D3CD992D4F6D9342DE209A1E533E0E41DA8652FB811A37ADEF444C4C245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27T20:59:49Z</dc:date>
    <meta:print-date>2020-11-16T23:29:28Z</meta:print-date>
  </office:meta>
</office:document-meta>
</file>