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8" style:base-cell-address="Акт.C26"/>
      <style:map style:condition="of:is-true-formula(AND(COUNTIF([.$C:.$C]; [.C26])&gt;1;NOT(ISBLANK([.C26]))))" style:apply-style-name="cf138" style:base-cell-address="Акт.C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38" style:base-cell-address="Акт.C27"/>
      <style:map style:condition="of:is-true-formula(AND(COUNTIF([.$C:.$C]; [.C27])&gt;1;NOT(ISBLANK([.C27]))))" style:apply-style-name="cf138" style:base-cell-address="Акт.C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6:845</text:p>
          </table:table-cell>
          <table:table-cell office:value-type="float" office:value="354173.82" table:style-name="ce40">
            <text:p>354 173,82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487</text:p>
          </table:table-cell>
          <table:table-cell office:value-type="float" office:value="719290.24" table:style-name="ce40">
            <text:p>719 290,24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573</text:p>
          </table:table-cell>
          <table:table-cell office:value-type="float" office:value="268763.2" table:style-name="ce40">
            <text:p>268 763,2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574</text:p>
          </table:table-cell>
          <table:table-cell office:value-type="float" office:value="78534.179999999993" table:style-name="ce40">
            <text:p>78 534,18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9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00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50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9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D306098494F6E0925BCB798E1EA318EC91AFFB13FECCC8EBA9EF39F233EBA9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7T23:18:20Z</dc:date>
    <meta:print-date>2020-11-16T23:29:28Z</meta:print-date>
  </office:meta>
</office:document-meta>
</file>