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8" style:base-cell-address="Акт.C48"/>
      <style:map style:condition="of:is-true-formula(AND(COUNTIF([.$C:.$C]; [.C48])&gt;1;NOT(ISBLANK([.C48]))))" style:apply-style-name="cf138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8" style:base-cell-address="Акт.C49"/>
      <style:map style:condition="of:is-true-formula(AND(COUNTIF([.$C:.$C]; [.C49])&gt;1;NOT(ISBLANK([.C49]))))" style:apply-style-name="cf138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0:2006</text:p>
          </table:table-cell>
          <table:table-cell office:value-type="float" office:value="1606725.12" table:style-name="ce40">
            <text:p>1 606 725,12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122</text:p>
          </table:table-cell>
          <table:table-cell office:value-type="float" office:value="1652750" table:style-name="ce40">
            <text:p>1 652 750,0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2:2007</text:p>
          </table:table-cell>
          <table:table-cell office:value-type="float" office:value="4059539.28" table:style-name="ce40">
            <text:p>4 059 539,28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19:106</text:p>
          </table:table-cell>
          <table:table-cell office:value-type="float" office:value="784821592927.06006" table:style-name="ce40">
            <text:p>784 821 592 927,06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19:422</text:p>
          </table:table-cell>
          <table:table-cell office:value-type="float" office:value="36800" table:style-name="ce40">
            <text:p>36 800,0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2080</text:p>
          </table:table-cell>
          <table:table-cell office:value-type="float" office:value="5580277.5599999996" table:style-name="ce40">
            <text:p>5 580 277,56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0:941</text:p>
          </table:table-cell>
          <table:table-cell office:value-type="float" office:value="138304.48000000001" table:style-name="ce40">
            <text:p>138 304,48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2715</text:p>
          </table:table-cell>
          <table:table-cell office:value-type="float" office:value="102095.7" table:style-name="ce40">
            <text:p>102 095,7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6:1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5:114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84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21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48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70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91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1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4:141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4:27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10:31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6:55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2:6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82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95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77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10:15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4:2080*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6DC528FE57D152BB3AD50AD23D63450EEE356DEA54E2CFC0E3FF22E5E32BC0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7T23:09:44Z</dc:date>
    <meta:print-date>2020-11-16T23:29:28Z</meta:print-date>
  </office:meta>
</office:document-meta>
</file>