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38" style:base-cell-address="Акт.C74"/>
      <style:map style:condition="of:is-true-formula(AND(COUNTIF([.$C:.$C]; [.C74])&gt;1;NOT(ISBLANK([.C74]))))" style:apply-style-name="cf138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38" style:base-cell-address="Акт.C75"/>
      <style:map style:condition="of:is-true-formula(AND(COUNTIF([.$C:.$C]; [.C75])&gt;1;NOT(ISBLANK([.C75]))))" style:apply-style-name="cf138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0">
            <text:p>4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78</text:p>
          </table:table-cell>
          <table:table-cell office:value-type="float" office:value="1913534.5" table:style-name="ce40">
            <text:p>1 913 534,5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9:502</text:p>
          </table:table-cell>
          <table:table-cell office:value-type="float" office:value="95066.16" table:style-name="ce40">
            <text:p>95 066,1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026</text:p>
          </table:table-cell>
          <table:table-cell office:value-type="float" office:value="2002302.4" table:style-name="ce40">
            <text:p>2 002 302,4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751</text:p>
          </table:table-cell>
          <table:table-cell office:value-type="float" office:value="1542603.6" table:style-name="ce40">
            <text:p>1 542 603,6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4127</text:p>
          </table:table-cell>
          <table:table-cell office:value-type="float" office:value="1128571.24" table:style-name="ce40">
            <text:p>1 128 571,24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4:4239</text:p>
          </table:table-cell>
          <table:table-cell office:value-type="float" office:value="61518.6" table:style-name="ce40">
            <text:p>61 518,6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71</text:p>
          </table:table-cell>
          <table:table-cell office:value-type="float" office:value="556470.72" table:style-name="ce40">
            <text:p>556 470,7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114</text:p>
          </table:table-cell>
          <table:table-cell office:value-type="float" office:value="950208" table:style-name="ce40">
            <text:p>950 208,0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049</text:p>
          </table:table-cell>
          <table:table-cell office:value-type="float" office:value="1651955.57" table:style-name="ce40">
            <text:p>1 651 955,57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7:440</text:p>
          </table:table-cell>
          <table:table-cell office:value-type="float" office:value="1122089.6000000001" table:style-name="ce40">
            <text:p>1 122 089,60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45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63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4:171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2:326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8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8:5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40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40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34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10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8:13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3:12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3:385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244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12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1:10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3:66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75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10101:40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2:241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2:83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3:48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1:60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361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3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473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320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2:322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4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6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97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0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506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32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11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20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35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32:323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32:324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2:325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24242BBA5DF9997503FA05989E0D174C82A39A84B5F0F1E08381DCAAB008FC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7T23:04:00Z</dc:date>
    <meta:print-date>2020-11-16T23:29:28Z</meta:print-date>
  </office:meta>
</office:document-meta>
</file>