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8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44])&gt;1;NOT(ISBLANK([.C144]))))" style:apply-style-name="cf138" style:base-cell-address="Акт.C144"/>
      <style:map style:condition="of:is-true-formula(AND(COUNTIF([.$C:.$C]; [.C144])&gt;1;NOT(ISBLANK([.C144]))))" style:apply-style-name="cf138" style:base-cell-address="Акт.C144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45])&gt;1;NOT(ISBLANK([.C145]))))" style:apply-style-name="cf138" style:base-cell-address="Акт.C145"/>
      <style:map style:condition="of:is-true-formula(AND(COUNTIF([.$C:.$C]; [.C145])&gt;1;NOT(ISBLANK([.C145]))))" style:apply-style-name="cf138" style:base-cell-address="Акт.C145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1/00057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12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2" table:style-name="ce10">
            <text:p>4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2" table:style-name="ce10">
            <text:p>8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8:14754</text:p>
          </table:table-cell>
          <table:table-cell office:value-type="float" office:value="426723.44" table:style-name="ce40">
            <text:p>426 723,44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027</text:p>
          </table:table-cell>
          <table:table-cell office:value-type="float" office:value="473371.53" table:style-name="ce40">
            <text:p>473 371,53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3:2774</text:p>
          </table:table-cell>
          <table:table-cell office:value-type="float" office:value="201195.23" table:style-name="ce40">
            <text:p>201 195,23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3:2775</text:p>
          </table:table-cell>
          <table:table-cell office:value-type="float" office:value="197326.09" table:style-name="ce40">
            <text:p>197 326,09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3:2776</text:p>
          </table:table-cell>
          <table:table-cell office:value-type="float" office:value="205064.37" table:style-name="ce40">
            <text:p>205 064,37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3:2777</text:p>
          </table:table-cell>
          <table:table-cell office:value-type="float" office:value="205064.37" table:style-name="ce40">
            <text:p>205 064,37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12120</text:p>
          </table:table-cell>
          <table:table-cell office:value-type="float" office:value="4090160.54" table:style-name="ce40">
            <text:p>4 090 160,54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1:540</text:p>
          </table:table-cell>
          <table:table-cell office:value-type="float" office:value="295932405.69" table:style-name="ce40">
            <text:p>295 932 405,69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4:450</text:p>
          </table:table-cell>
          <table:table-cell office:value-type="float" office:value="5578316.3300000001" table:style-name="ce40">
            <text:p>5 578 316,33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3:2769</text:p>
          </table:table-cell>
          <table:table-cell office:value-type="float" office:value="35982990.399999999" table:style-name="ce40">
            <text:p>35 982 990,40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9:0010110:2360</text:p>
          </table:table-cell>
          <table:table-cell office:value-type="float" office:value="751561.39" table:style-name="ce40">
            <text:p>751 561,39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2:000000:339</text:p>
          </table:table-cell>
          <table:table-cell office:value-type="float" office:value="2647945.23" table:style-name="ce40">
            <text:p>2 647 945,23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2:000004:609</text:p>
          </table:table-cell>
          <table:table-cell office:value-type="float" office:value="4730997.8899999997" table:style-name="ce40">
            <text:p>4 730 997,89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82:02:000005:481</text:p>
          </table:table-cell>
          <table:table-cell office:value-type="float" office:value="2501523.33" table:style-name="ce40">
            <text:p>2 501 523,33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82:02:000007:693</text:p>
          </table:table-cell>
          <table:table-cell office:value-type="float" office:value="7818778.4699999997" table:style-name="ce40">
            <text:p>7 818 778,47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2:000008:819</text:p>
          </table:table-cell>
          <table:table-cell office:value-type="float" office:value="2449883.5" table:style-name="ce40">
            <text:p>2 449 883,50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00000:2305</text:p>
          </table:table-cell>
          <table:table-cell office:value-type="float" office:value="140362.60999999999" table:style-name="ce40">
            <text:p>140 362,61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1:0010118:14753</text:p>
          </table:table-cell>
          <table:table-cell office:value-type="float" office:value="129370.36" table:style-name="ce40">
            <text:p>129 370,36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82:02:000007:698</text:p>
          </table:table-cell>
          <table:table-cell office:value-type="float" office:value="495990.5" table:style-name="ce40">
            <text:p>495 990,50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82:02:000007:699</text:p>
          </table:table-cell>
          <table:table-cell office:value-type="float" office:value="394861.34" table:style-name="ce40">
            <text:p>394 861,34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82:02:000008:818</text:p>
          </table:table-cell>
          <table:table-cell office:value-type="float" office:value="314730.92" table:style-name="ce40">
            <text:p>314 730,92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7:0010103:2770</text:p>
          </table:table-cell>
          <table:table-cell office:value-type="float" office:value="587596.99" table:style-name="ce40">
            <text:p>587 596,99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7:0010103:2771</text:p>
          </table:table-cell>
          <table:table-cell office:value-type="float" office:value="587596.99" table:style-name="ce40">
            <text:p>587 596,99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7:0010103:2772</text:p>
          </table:table-cell>
          <table:table-cell office:value-type="float" office:value="768871.43" table:style-name="ce40">
            <text:p>768 871,43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7:0010103:2773</text:p>
          </table:table-cell>
          <table:table-cell office:value-type="float" office:value="743391.11" table:style-name="ce40">
            <text:p>743 391,11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7:0010103:2778</text:p>
          </table:table-cell>
          <table:table-cell office:value-type="float" office:value="587596.99" table:style-name="ce40">
            <text:p>587 596,99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7:0010103:2779</text:p>
          </table:table-cell>
          <table:table-cell office:value-type="float" office:value="590427.41" table:style-name="ce40">
            <text:p>590 427,41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7:0010103:2780</text:p>
          </table:table-cell>
          <table:table-cell office:value-type="float" office:value="744303.32" table:style-name="ce40">
            <text:p>744 303,32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7:0010103:2781</text:p>
          </table:table-cell>
          <table:table-cell office:value-type="float" office:value="745215.36" table:style-name="ce40">
            <text:p>745 215,36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7:0010103:2782</text:p>
          </table:table-cell>
          <table:table-cell office:value-type="float" office:value="590427.41" table:style-name="ce40">
            <text:p>590 427,41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7:0010103:2783</text:p>
          </table:table-cell>
          <table:table-cell office:value-type="float" office:value="589484.15" table:style-name="ce40">
            <text:p>589 484,15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7:0010103:2784</text:p>
          </table:table-cell>
          <table:table-cell office:value-type="float" office:value="743391.11" table:style-name="ce40">
            <text:p>743 391,11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82:02:000004:610</text:p>
          </table:table-cell>
          <table:table-cell office:value-type="float" office:value="677975.36" table:style-name="ce40">
            <text:p>677 975,36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82:02:000005:482</text:p>
          </table:table-cell>
          <table:table-cell office:value-type="float" office:value="307546.61" table:style-name="ce40">
            <text:p>307 546,61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82:02:000005:483</text:p>
          </table:table-cell>
          <table:table-cell office:value-type="float" office:value="307546.61" table:style-name="ce40">
            <text:p>307 546,61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82:02:000005:484</text:p>
          </table:table-cell>
          <table:table-cell office:value-type="float" office:value="309345.02" table:style-name="ce40">
            <text:p>309 345,02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7:0010103:2785</text:p>
          </table:table-cell>
          <table:table-cell office:value-type="float" office:value="773408.27" table:style-name="ce40">
            <text:p>773 408,27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82:02:000000:340</text:p>
          </table:table-cell>
          <table:table-cell office:value-type="float" office:value="519284.23" table:style-name="ce40">
            <text:p>519 284,23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82:02:000007:694</text:p>
          </table:table-cell>
          <table:table-cell office:value-type="float" office:value="394861.34" table:style-name="ce40">
            <text:p>394 861,34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82:02:000007:695</text:p>
          </table:table-cell>
          <table:table-cell office:value-type="float" office:value="404368.75" table:style-name="ce40">
            <text:p>404 368,75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82:02:000007:696</text:p>
          </table:table-cell>
          <table:table-cell office:value-type="float" office:value="394861.34" table:style-name="ce40">
            <text:p>394 861,34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82:02:000007:697</text:p>
          </table:table-cell>
          <table:table-cell office:value-type="float" office:value="394861.34" table:style-name="ce40">
            <text:p>394 861,34</text:p>
          </table:table-cell>
          <table:table-cell office:value-type="string" table:style-name="ce13">
            <text:p>16.12.2021</text:p>
          </table:table-cell>
          <table:table-cell office:value-type="string" table:style-name="ce14">
            <text:p>15.12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220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2:223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22:223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2:224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2:40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8:1445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21:405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24:163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22:59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22:60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22:61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22:62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2:63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22:64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49:121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1:296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2:207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22:226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22:231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22:233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22:233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22:365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22:233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22:233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22:240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1:0010122:241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22:242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22:253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1:0010122:259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1:0010122:259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82:02:000008:77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9:6021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32:97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5:0101001:577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01:826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2:000004:29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05:25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2:000000:11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2:000000:32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2:000000:5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2:000007:31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2:000007:32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2:000008:77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2:000004:29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2:000005:25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2:000007:314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2:000007:323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25:809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1:0010126:2307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41:01:0010128:1388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41:01:0010132:1080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2:000000:116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2:000000:32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2:000000:52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41:07:0010103:2774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41:07:0010103:2775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41:07:0010103:2776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41:07:0010103:2777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2:000007:698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2:000007:699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41:07:0010103:2770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41:07:0010103:2771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41:07:0010103:2772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41:07:0010103:2773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2:000008:818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2:000004:610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2:000005:482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2:000005:483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2:000005:484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2:000007:694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2:000007:695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2:000007:696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2:000007:697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41:07:0010103:2778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41:07:0010103:2779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41:07:0010103:2780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41:07:0010103:2781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41:07:0010103:2782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41:07:0010103:2783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41:07:0010103:2784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41:07:0010103:2785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2:000000:340*</text:p>
          </table:table-cell>
          <table:table-cell office:value-type="string" table:number-columns-spanned="2" table:number-rows-spanned="1" table:style-name="ce43">
            <text:p>16.12.2021</text:p>
          </table:table-cell>
          <table:covered-table-cell/>
          <table:table-cell office:value-type="string" table:style-name="ce17">
            <text:p>15.12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A21005AF0B1E658A36FF1A05C4C858BA0BC681800242F3A7EFE1F38CF2AAA46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18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8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Ольга Викторовна Бугрова</meta:initial-creator>
    <dc:creator>Острикова Елена Анатольевна</dc:creator>
    <meta:creation-date>2020-08-28T10:47:12Z</meta:creation-date>
    <dc:date>2021-12-23T22:49:32Z</dc:date>
    <meta:print-date>2020-11-16T23:29:28Z</meta:print-date>
  </office:meta>
</office:document-meta>
</file>