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8" style:base-cell-address="Акт.C41"/>
      <style:map style:condition="of:is-true-formula(AND(COUNTIF([.$C:.$C]; [.C41])&gt;1;NOT(ISBLANK([.C41]))))" style:apply-style-name="cf138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8" style:base-cell-address="Акт.C42"/>
      <style:map style:condition="of:is-true-formula(AND(COUNTIF([.$C:.$C]; [.C42])&gt;1;NOT(ISBLANK([.C42]))))" style:apply-style-name="cf138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075</text:p>
          </table:table-cell>
          <table:table-cell office:value-type="float" office:value="1802741.03" table:style-name="ce40">
            <text:p>1 802 741,03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76</text:p>
          </table:table-cell>
          <table:table-cell office:value-type="float" office:value="1861271.1" table:style-name="ce40">
            <text:p>1 861 271,1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077</text:p>
          </table:table-cell>
          <table:table-cell office:value-type="float" office:value="1824024.54" table:style-name="ce40">
            <text:p>1 824 024,5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078</text:p>
          </table:table-cell>
          <table:table-cell office:value-type="float" office:value="1669723.31" table:style-name="ce40">
            <text:p>1 669 723,3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90101:1505</text:p>
          </table:table-cell>
          <table:table-cell office:value-type="float" office:value="8191301.1699999999" table:style-name="ce40">
            <text:p>8 191 301,17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0:2359</text:p>
          </table:table-cell>
          <table:table-cell office:value-type="float" office:value="560322.1" table:style-name="ce40">
            <text:p>560 322,1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5:1076</text:p>
          </table:table-cell>
          <table:table-cell office:value-type="float" office:value="2013216.36" table:style-name="ce40">
            <text:p>2 013 216,3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2:219</text:p>
          </table:table-cell>
          <table:table-cell office:value-type="float" office:value="4183495.14" table:style-name="ce40">
            <text:p>4 183 495,1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2:992</text:p>
          </table:table-cell>
          <table:table-cell office:value-type="float" office:value="269570.02" table:style-name="ce40">
            <text:p>269 570,0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0:2242</text:p>
          </table:table-cell>
          <table:table-cell office:value-type="float" office:value="779414.46" table:style-name="ce40">
            <text:p>779 414,4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1670</text:p>
          </table:table-cell>
          <table:table-cell office:value-type="float" office:value="3411112.93" table:style-name="ce40">
            <text:p>3 411 112,93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5:1075</text:p>
          </table:table-cell>
          <table:table-cell office:value-type="float" office:value="155400.47" table:style-name="ce40">
            <text:p>155 400,47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0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04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12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39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53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90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05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5:104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5:104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5:1075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3C07052729390785ACCA8AD13DC0B07543741EE48BD7F1044C2A22C846662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3T22:32:47Z</dc:date>
    <meta:print-date>2020-11-16T23:29:28Z</meta:print-date>
  </office:meta>
</office:document-meta>
</file>