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2])&gt;1;NOT(ISBLANK([.C92]))))" style:apply-style-name="cf138" style:base-cell-address="Акт.C92"/>
      <style:map style:condition="of:is-true-formula(AND(COUNTIF([.$C:.$C]; [.C92])&gt;1;NOT(ISBLANK([.C92]))))" style:apply-style-name="cf138" style:base-cell-address="Акт.C9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3])&gt;1;NOT(ISBLANK([.C93]))))" style:apply-style-name="cf138" style:base-cell-address="Акт.C93"/>
      <style:map style:condition="of:is-true-formula(AND(COUNTIF([.$C:.$C]; [.C93])&gt;1;NOT(ISBLANK([.C93]))))" style:apply-style-name="cf138" style:base-cell-address="Акт.C9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7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669</text:p>
          </table:table-cell>
          <table:table-cell office:value-type="float" office:value="1446604.29" table:style-name="ce40">
            <text:p>1 446 604,29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025</text:p>
          </table:table-cell>
          <table:table-cell office:value-type="float" office:value="1720817.83" table:style-name="ce40">
            <text:p>1 720 817,83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0459</text:p>
          </table:table-cell>
          <table:table-cell office:value-type="float" office:value="900756.03" table:style-name="ce40">
            <text:p>900 756,03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0:2241</text:p>
          </table:table-cell>
          <table:table-cell office:value-type="float" office:value="753251.28" table:style-name="ce40">
            <text:p>753 251,28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9:526</text:p>
          </table:table-cell>
          <table:table-cell office:value-type="float" office:value="3686654" table:style-name="ce40">
            <text:p>3 686 654,00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7:2555</text:p>
          </table:table-cell>
          <table:table-cell office:value-type="float" office:value="2437077.7000000002" table:style-name="ce40">
            <text:p>2 437 077,70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3870</text:p>
          </table:table-cell>
          <table:table-cell office:value-type="float" office:value="339250.09" table:style-name="ce40">
            <text:p>339 250,09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14:433</text:p>
          </table:table-cell>
          <table:table-cell office:value-type="float" office:value="3899248.6400000001" table:style-name="ce40">
            <text:p>3 899 248,64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8:812</text:p>
          </table:table-cell>
          <table:table-cell office:value-type="float" office:value="11213890.51" table:style-name="ce40">
            <text:p>11 213 890,51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430</text:p>
          </table:table-cell>
          <table:table-cell office:value-type="float" office:value="673393394.79999995" table:style-name="ce40">
            <text:p>673 393 394,80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4:1713</text:p>
          </table:table-cell>
          <table:table-cell office:value-type="float" office:value="1198538.02" table:style-name="ce40">
            <text:p>1 198 538,02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1:429</text:p>
          </table:table-cell>
          <table:table-cell office:value-type="float" office:value="243795.61" table:style-name="ce40">
            <text:p>243 795,61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1:430</text:p>
          </table:table-cell>
          <table:table-cell office:value-type="float" office:value="555395.31000000006" table:style-name="ce40">
            <text:p>555 395,31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1:431</text:p>
          </table:table-cell>
          <table:table-cell office:value-type="float" office:value="891424.44" table:style-name="ce40">
            <text:p>891 424,44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1:432</text:p>
          </table:table-cell>
          <table:table-cell office:value-type="float" office:value="1531574.87" table:style-name="ce40">
            <text:p>1 531 574,87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14:434</text:p>
          </table:table-cell>
          <table:table-cell office:value-type="float" office:value="398851.44" table:style-name="ce40">
            <text:p>398 851,44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08:813</text:p>
          </table:table-cell>
          <table:table-cell office:value-type="float" office:value="376968.48" table:style-name="ce40">
            <text:p>376 968,48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8:814</text:p>
          </table:table-cell>
          <table:table-cell office:value-type="float" office:value="578690.86" table:style-name="ce40">
            <text:p>578 690,86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08:815</text:p>
          </table:table-cell>
          <table:table-cell office:value-type="float" office:value="376968.48" table:style-name="ce40">
            <text:p>376 968,48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08:816</text:p>
          </table:table-cell>
          <table:table-cell office:value-type="float" office:value="573619.44999999995" table:style-name="ce40">
            <text:p>573 619,45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8:817</text:p>
          </table:table-cell>
          <table:table-cell office:value-type="float" office:value="376968.48" table:style-name="ce40">
            <text:p>376 968,48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0241</text:p>
          </table:table-cell>
          <table:table-cell office:value-type="float" office:value="2566522.9500000002" table:style-name="ce40">
            <text:p>2 566 522,95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81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114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1:17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00000:3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00000:8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0:139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0:195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192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192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192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240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985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995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73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67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2:75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319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0:199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880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884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9:192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272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249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00000:135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3:325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857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1:175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08:48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08:49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08:49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08:49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08:50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8:50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08:78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443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1003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8:49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08:49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1:175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08:48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08:49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08:50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08:50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08:78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14:434*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08:813*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08:814*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08:815*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08:816*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08:817*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D9AF14234FB2110F5E97FFB7402B40A16292EDC41416F334C0D1C868135535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2-23T22:27:21Z</dc:date>
    <meta:print-date>2020-11-16T23:29:28Z</meta:print-date>
  </office:meta>
</office:document-meta>
</file>