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61])&gt;1;NOT(ISBLANK([.C161]))))" style:apply-style-name="cf138" style:base-cell-address="Акт.C161"/>
      <style:map style:condition="of:is-true-formula(AND(COUNTIF([.$C:.$C]; [.C161])&gt;1;NOT(ISBLANK([.C161]))))" style:apply-style-name="cf138" style:base-cell-address="Акт.C16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62])&gt;1;NOT(ISBLANK([.C162]))))" style:apply-style-name="cf138" style:base-cell-address="Акт.C162"/>
      <style:map style:condition="of:is-true-formula(AND(COUNTIF([.$C:.$C]; [.C162])&gt;1;NOT(ISBLANK([.C162]))))" style:apply-style-name="cf138" style:base-cell-address="Акт.C16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1/00057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12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9" table:style-name="ce10">
            <text:p>12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4:2</text:p>
          </table:table-cell>
          <table:table-cell office:value-type="float" office:value="12070138.83" table:style-name="ce40">
            <text:p>12 070 138,83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11:1521</text:p>
          </table:table-cell>
          <table:table-cell office:value-type="float" office:value="11554.76" table:style-name="ce40">
            <text:p>11 554,76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5:3289</text:p>
          </table:table-cell>
          <table:table-cell office:value-type="float" office:value="6952113.1500000004" table:style-name="ce40">
            <text:p>6 952 113,15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1:13</text:p>
          </table:table-cell>
          <table:table-cell office:value-type="float" office:value="988522.05" table:style-name="ce40">
            <text:p>988 522,05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3:42</text:p>
          </table:table-cell>
          <table:table-cell office:value-type="float" office:value="1323216.76" table:style-name="ce40">
            <text:p>1 323 216,76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14:4301</text:p>
          </table:table-cell>
          <table:table-cell office:value-type="float" office:value="11185.2" table:style-name="ce40">
            <text:p>11 185,20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14:4302</text:p>
          </table:table-cell>
          <table:table-cell office:value-type="float" office:value="20219.400000000001" table:style-name="ce40">
            <text:p>20 219,40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10114:4303</text:p>
          </table:table-cell>
          <table:table-cell office:value-type="float" office:value="10439.879999999999" table:style-name="ce40">
            <text:p>10 439,88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14:4304</text:p>
          </table:table-cell>
          <table:table-cell office:value-type="float" office:value="15530.4" table:style-name="ce40">
            <text:p>15 530,40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14:4305</text:p>
          </table:table-cell>
          <table:table-cell office:value-type="float" office:value="11863.5" table:style-name="ce40">
            <text:p>11 863,50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14:4306</text:p>
          </table:table-cell>
          <table:table-cell office:value-type="float" office:value="21940.2" table:style-name="ce40">
            <text:p>21 940,20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09:1542</text:p>
          </table:table-cell>
          <table:table-cell office:value-type="float" office:value="3806280" table:style-name="ce40">
            <text:p>3 806 280,00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9:3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6:361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9:146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2:0010108:20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2:0010108:22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2:0010108:13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2:0010108:139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2:0010108:18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4:0010106:21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000000:172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9:14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10:3659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7:0010105:47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7:0010105:52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7:0010105:52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01:106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01:106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11:125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11:125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11:80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5:227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5:227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10:390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10:4209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11:4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12:1429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12:143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7:0010105:529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7:0010105:53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7:0010105:54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7:0010105:54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01:99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8:0010111:123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8:0010111:124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8:0010111:89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8:0010111:899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01:449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06:29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32:11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61:1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61:1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65:34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2:0010108:5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2:0010108:651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4:0010104:19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49:141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2:0010108:19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32:12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82:21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32:9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2:0010108:12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4:000004: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2:0010108:20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12:165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12:85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14:35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65:38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7:0010105:61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7:0010105:619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7:0010105:62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7:0010105:62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82:01:000019:39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3:000010:30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32:320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32:325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2:0010108:12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2:0010108:12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2:0010108:129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7:0010103:250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32:11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2:0010108:22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2:0010108:5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2:0010108:651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65:54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65:54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65:56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7:0010105:63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7:0010105:75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7:0010105:76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7:0010105:77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2:102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4:451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2:0010108:13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2:0010108:139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2:0010108:18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32:3269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32:12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32:9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2:0010108:12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12:152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6:0070101:233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6:0070101:245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7:0010106:88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7:0010106:90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7:0010106:93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32:327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32:8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7:0010105:38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7:0010105:42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7:0010105:43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8:0010101:102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8:0010101:1029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8:0010101:103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8:0010101:105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0:0000000:7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00000:2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4:0010101:38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23: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7:0010105:36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82:03:000010:1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82:03:000010:2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7:153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7:163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8:65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8:8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2:0010108:19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32:320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32:325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2:0010108:12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2:0010108:12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2:0010108:129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4:0000000:6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4:0010101:39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4:0010101:52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4:0010103:31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4:0010103:32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32:3269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32:327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32:8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2E1811CD6D225A794E86F48A18662E015F06A9C198B3C506F6C7743137C4F8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0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Ванькова Оксана Сергеевна</dc:creator>
    <meta:creation-date>2020-08-28T10:47:12Z</meta:creation-date>
    <dc:date>2021-12-23T22:42:10Z</dc:date>
    <meta:print-date>2020-11-16T23:29:28Z</meta:print-date>
  </office:meta>
</office:document-meta>
</file>