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9])&gt;1;NOT(ISBLANK([.C299]))))" style:apply-style-name="cf138" style:base-cell-address="Акт.C299"/>
      <style:map style:condition="of:is-true-formula(AND(COUNTIF([.$C:.$C]; [.C299])&gt;1;NOT(ISBLANK([.C299]))))" style:apply-style-name="cf138" style:base-cell-address="Акт.C29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0])&gt;1;NOT(ISBLANK([.C300]))))" style:apply-style-name="cf138" style:base-cell-address="Акт.C300"/>
      <style:map style:condition="of:is-true-formula(AND(COUNTIF([.$C:.$C]; [.C300])&gt;1;NOT(ISBLANK([.C300]))))" style:apply-style-name="cf138" style:base-cell-address="Акт.C30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7" table:style-name="ce10">
            <text:p>2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527</text:p>
          </table:table-cell>
          <table:table-cell office:value-type="float" office:value="55743" table:style-name="ce40">
            <text:p>55 743,0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9:85</text:p>
          </table:table-cell>
          <table:table-cell office:value-type="float" office:value="818260" table:style-name="ce40">
            <text:p>818 260,0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4:608</text:p>
          </table:table-cell>
          <table:table-cell office:value-type="float" office:value="52641.75" table:style-name="ce40">
            <text:p>52 641,75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1:290</text:p>
          </table:table-cell>
          <table:table-cell office:value-type="float" office:value="206779.32" table:style-name="ce40">
            <text:p>206 779,32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1:291</text:p>
          </table:table-cell>
          <table:table-cell office:value-type="float" office:value="492261.88" table:style-name="ce40">
            <text:p>492 261,88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5:480</text:p>
          </table:table-cell>
          <table:table-cell office:value-type="float" office:value="80243.100000000006" table:style-name="ce40">
            <text:p>80 243,1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6:340</text:p>
          </table:table-cell>
          <table:table-cell office:value-type="float" office:value="313624.32000000001" table:style-name="ce40">
            <text:p>313 624,32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00000:7</text:p>
          </table:table-cell>
          <table:table-cell office:value-type="float" office:value="18098412210.66" table:style-name="ce40">
            <text:p>18 098 412 210,66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3:2768</text:p>
          </table:table-cell>
          <table:table-cell office:value-type="float" office:value="156360.79999999999" table:style-name="ce40">
            <text:p>156 360,8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9:772</text:p>
          </table:table-cell>
          <table:table-cell office:value-type="float" office:value="5494839.7800000003" table:style-name="ce40">
            <text:p>5 494 839,78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056</text:p>
          </table:table-cell>
          <table:table-cell office:value-type="float" office:value="36078.339999999997" table:style-name="ce40">
            <text:p>36 078,34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4:607</text:p>
          </table:table-cell>
          <table:table-cell office:value-type="float" office:value="941641.62" table:style-name="ce40">
            <text:p>941 641,62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4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4:30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8:21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8:654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4:9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5:20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7:147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7:16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07:185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3:000009:5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4:30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4:4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10104:77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8:21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10108:654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15:4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8: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20101:2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30101:22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40101:9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80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84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20101:2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30101:22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40101:9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80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3:84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3:195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3:197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7:145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2:60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2:68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2:68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00000:31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90101:128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5:54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5:54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1:12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1:126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1:2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9:17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7:147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7:16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7:185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9:1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9:5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5:59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5:59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0:0000000:1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4:37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2:0010104:37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2:0010104:38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4:77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10104:8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9:40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9:4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6:109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6:110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2:101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50101:4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70101:19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80101:4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4:10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4:37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4:37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4:38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50101:4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70101:19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80101:4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2:0010108:7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9:40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9:4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3:38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15:4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4:10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04:15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07:4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07:8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08: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6:2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6:4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6:4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3:0010101:2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4:0010102:22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4:0010102:2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3:18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3:182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3:183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4: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4:20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2:0010106:2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6:4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2:0010106:4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3:0010101:2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4:0010102:22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4:0010102:2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58: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2:6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3:216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3:218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04:15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04:2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3:216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3:218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04:15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04:2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07:4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08: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11:1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11:20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1:000011:24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5:5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5:59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5:76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7:0010105:7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4:0000000:6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4:0010106: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10: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3:000009:1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04:8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06:24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7:0010103:21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3:21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04:8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06:24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4: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4:20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2:0010106:67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2:0010106:842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2:0010106:842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4:0010102:5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4:0010105:18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4:0010105:3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3:18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3:189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3:19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4: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4:362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3:19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3:193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3:19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3:193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194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7:0010106:88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7:0010106:9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6:67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2:0010106:842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6:842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2:5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4:0010105:18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5:3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6:7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6: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000000:186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9:30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5:40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5:40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81:24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2:65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10:367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3:21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3:21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4:4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4:77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2:0010106:842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6:954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10:371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4:0010105:52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4:0010106:8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000000:6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3:193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3:19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13:193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3:194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4:38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82:01:000002:1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82:01:000002:3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2:0010106:842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2:0010106:954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4:0010105:52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000000:6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96:109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96:110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6:20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07: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07:1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3:18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3:182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4: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4:362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82:01:000011:1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82:01:000011:20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82:01:000011:24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01:100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01:103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01:105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10:421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10:422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11:4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12:143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96:64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20101:2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7:0010103:5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7:0010103:68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7:0010103:6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96:20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96:64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20101:2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7:0010103:5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7:0010103:68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7:0010103:6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13:183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13:18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13:189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4:77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2:0010104:8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12:165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9:0010114:38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82:01:000002:19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82:01:000002:3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6:99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2:0010108:1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8:1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8:2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12:8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14:35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00000:31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0:0000000: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1:124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1:20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2:24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3:317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7:228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10:405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82:02:000014:13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82:02:000014:4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5:35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13:195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13:197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00000:34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07:145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82:01:000002:60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82:01:000002:68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82:01:000002:68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11:122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11:122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11:123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2:0010106:99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2:0010108:13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2:0010108:13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2:0010108:2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14:9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15:20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6B8D880A4B71FF1226183ECDDD96AC89C22CA9B0437879D6CEDF334DE72D5F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3T22:05:20Z</dc:date>
    <meta:print-date>2020-11-16T23:29:28Z</meta:print-date>
  </office:meta>
</office:document-meta>
</file>