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9])&gt;1;NOT(ISBLANK([.C139]))))" style:apply-style-name="cf138" style:base-cell-address="Акт.C139"/>
      <style:map style:condition="of:is-true-formula(AND(COUNTIF([.$C:.$C]; [.C139])&gt;1;NOT(ISBLANK([.C139]))))" style:apply-style-name="cf138" style:base-cell-address="Акт.C13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0])&gt;1;NOT(ISBLANK([.C140]))))" style:apply-style-name="cf138" style:base-cell-address="Акт.C140"/>
      <style:map style:condition="of:is-true-formula(AND(COUNTIF([.$C:.$C]; [.C140])&gt;1;NOT(ISBLANK([.C140]))))" style:apply-style-name="cf138" style:base-cell-address="Акт.C14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6" table:style-name="ce10">
            <text:p>10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09:1803</text:p>
          </table:table-cell>
          <table:table-cell office:value-type="float" office:value="311642.7" table:style-name="ce40">
            <text:p>311 642,7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09:1820</text:p>
          </table:table-cell>
          <table:table-cell office:value-type="float" office:value="287585.58" table:style-name="ce40">
            <text:p>287 585,58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1823</text:p>
          </table:table-cell>
          <table:table-cell office:value-type="float" office:value="291785.82" table:style-name="ce40">
            <text:p>291 785,82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1824</text:p>
          </table:table-cell>
          <table:table-cell office:value-type="float" office:value="289579.5" table:style-name="ce40">
            <text:p>289 579,5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8:7371</text:p>
          </table:table-cell>
          <table:table-cell office:value-type="float" office:value="314175.51" table:style-name="ce40">
            <text:p>314 175,51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5:2151</text:p>
          </table:table-cell>
          <table:table-cell office:value-type="float" office:value="1572845.76" table:style-name="ce40">
            <text:p>1 572 845,76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408</text:p>
          </table:table-cell>
          <table:table-cell office:value-type="float" office:value="671726" table:style-name="ce40">
            <text:p>671 726,0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8:4409</text:p>
          </table:table-cell>
          <table:table-cell office:value-type="float" office:value="209920" table:style-name="ce40">
            <text:p>209 920,0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567</text:p>
          </table:table-cell>
          <table:table-cell office:value-type="float" office:value="781407.04" table:style-name="ce40">
            <text:p>781 407,0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483</text:p>
          </table:table-cell>
          <table:table-cell office:value-type="float" office:value="799296.04" table:style-name="ce40">
            <text:p>799 296,04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5:793</text:p>
          </table:table-cell>
          <table:table-cell office:value-type="float" office:value="149160" table:style-name="ce40">
            <text:p>149 160,00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0:380</text:p>
          </table:table-cell>
          <table:table-cell office:value-type="float" office:value="22316.25" table:style-name="ce40">
            <text:p>22 316,25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6:265</text:p>
          </table:table-cell>
          <table:table-cell office:value-type="float" office:value="2249630.52" table:style-name="ce40">
            <text:p>2 249 630,52</text:p>
          </table:table-cell>
          <table:table-cell office:value-type="string" table:style-name="ce13">
            <text:p>14.12.2021</text:p>
          </table:table-cell>
          <table:table-cell office:value-type="string" table:style-name="ce14">
            <text:p>13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1:122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3:256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256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1:8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838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05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23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39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40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40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6:29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3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6:3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1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13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13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1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16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19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41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4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49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7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6:8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2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3:11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3:12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3:21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3:23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3:256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188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0:23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35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0:30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3:28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3:28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40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2:13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6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4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6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14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0: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1:1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25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1:3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6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6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7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24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30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32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32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35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1:1172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6:81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82:65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82:66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82:97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10:13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12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12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14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33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369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1:5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1:5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1:6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1:7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3:15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3:16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3:19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01:1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12:94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39:370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6:90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9:0010110:1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3:000009:200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4:52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4:546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4:41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4:4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2:21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22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2:25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2:29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3:194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3:3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3:6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1:122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3:000010:7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00000:196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00000: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4452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49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61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8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1797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305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3056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33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3738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6:11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6:211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6:279</text:p>
          </table:table-cell>
          <table:table-cell office:value-type="string" table:number-columns-spanned="2" table:number-rows-spanned="1" table:style-name="ce43">
            <text:p>14.12.2021</text:p>
          </table:table-cell>
          <table:covered-table-cell/>
          <table:table-cell office:value-type="string" table:style-name="ce17">
            <text:p>13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BE810817655B3599A845192FF474CDB32207513495E2F5AA1B43EB9314746B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2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23T23:58:38Z</dc:date>
    <meta:print-date>2020-11-16T23:29:28Z</meta:print-date>
  </office:meta>
</office:document-meta>
</file>