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38" style:base-cell-address="Акт.C65"/>
      <style:map style:condition="of:is-true-formula(AND(COUNTIF([.$C:.$C]; [.C65])&gt;1;NOT(ISBLANK([.C65]))))" style:apply-style-name="cf138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38" style:base-cell-address="Акт.C66"/>
      <style:map style:condition="of:is-true-formula(AND(COUNTIF([.$C:.$C]; [.C66])&gt;1;NOT(ISBLANK([.C66]))))" style:apply-style-name="cf138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3:3003</text:p>
          </table:table-cell>
          <table:table-cell office:value-type="float" office:value="834939.04" table:style-name="ce40">
            <text:p>834 939,0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3:3004</text:p>
          </table:table-cell>
          <table:table-cell office:value-type="float" office:value="1243957.76" table:style-name="ce40">
            <text:p>1 243 957,76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5:282</text:p>
          </table:table-cell>
          <table:table-cell office:value-type="float" office:value="3353358.54" table:style-name="ce40">
            <text:p>3 353 358,5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12:651</text:p>
          </table:table-cell>
          <table:table-cell office:value-type="float" office:value="689338.76" table:style-name="ce40">
            <text:p>689 338,76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2020</text:p>
          </table:table-cell>
          <table:table-cell office:value-type="float" office:value="454441500" table:style-name="ce40">
            <text:p>454 441 500,0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96</text:p>
          </table:table-cell>
          <table:table-cell office:value-type="float" office:value="481310.64" table:style-name="ce40">
            <text:p>481 310,6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6:12</text:p>
          </table:table-cell>
          <table:table-cell office:value-type="float" office:value="1145000.6399999999" table:style-name="ce40">
            <text:p>1 145 000,6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05:667</text:p>
          </table:table-cell>
          <table:table-cell office:value-type="float" office:value="23851.47" table:style-name="ce40">
            <text:p>23 851,47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5:126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61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12:25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4:9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12:58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5:28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70101:234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2:25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2:4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2:65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5:44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5:44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62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6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5:77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6:90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12:65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12:66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1:122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1:29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14:27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5:182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2:60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2:61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12:66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3:000010:1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10: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64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66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103:47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90101:147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2:17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4:0010103:31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4:0010103:33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10:405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11:4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2A1F406F21B09F9525ACE03414CB85AE27DCDF6FAFC98D2BDCFFF768EE6265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3T21:52:55Z</dc:date>
    <meta:print-date>2020-11-16T23:29:28Z</meta:print-date>
  </office:meta>
</office:document-meta>
</file>