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8" style:base-cell-address="Акт.C62"/>
      <style:map style:condition="of:is-true-formula(AND(COUNTIF([.$C:.$C]; [.C62])&gt;1;NOT(ISBLANK([.C62]))))" style:apply-style-name="cf138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8" style:base-cell-address="Акт.C63"/>
      <style:map style:condition="of:is-true-formula(AND(COUNTIF([.$C:.$C]; [.C63])&gt;1;NOT(ISBLANK([.C63]))))" style:apply-style-name="cf138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119</text:p>
          </table:table-cell>
          <table:table-cell office:value-type="float" office:value="995233.58" table:style-name="ce40">
            <text:p>995 233,5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3:162</text:p>
          </table:table-cell>
          <table:table-cell office:value-type="float" office:value="97911.45" table:style-name="ce40">
            <text:p>97 911,4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482</text:p>
          </table:table-cell>
          <table:table-cell office:value-type="float" office:value="1221843" table:style-name="ce40">
            <text:p>1 221 843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0:000000:1</text:p>
          </table:table-cell>
          <table:table-cell office:value-type="float" office:value="192832837791.56" table:style-name="ce40">
            <text:p>192 832 837 791,5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10:318</text:p>
          </table:table-cell>
          <table:table-cell office:value-type="float" office:value="16228181.060000001" table:style-name="ce40">
            <text:p>16 228 181,0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766</text:p>
          </table:table-cell>
          <table:table-cell office:value-type="float" office:value="294583.12" table:style-name="ce40">
            <text:p>294 583,1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767</text:p>
          </table:table-cell>
          <table:table-cell office:value-type="float" office:value="1530651.59" table:style-name="ce40">
            <text:p>1 530 651,59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4:778</text:p>
          </table:table-cell>
          <table:table-cell office:value-type="float" office:value="425575.15" table:style-name="ce40">
            <text:p>425 575,1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1:1525</text:p>
          </table:table-cell>
          <table:table-cell office:value-type="float" office:value="100949.92" table:style-name="ce40">
            <text:p>100 949,9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1:1526</text:p>
          </table:table-cell>
          <table:table-cell office:value-type="float" office:value="91629.51" table:style-name="ce40">
            <text:p>91 629,5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8845</text:p>
          </table:table-cell>
          <table:table-cell office:value-type="float" office:value="29001560.120000001" table:style-name="ce40">
            <text:p>29 001 560,1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8846</text:p>
          </table:table-cell>
          <table:table-cell office:value-type="float" office:value="4452192.75" table:style-name="ce40">
            <text:p>4 452 192,7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118</text:p>
          </table:table-cell>
          <table:table-cell office:value-type="float" office:value="3390956.76" table:style-name="ce40">
            <text:p>3 390 956,7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2:1911</text:p>
          </table:table-cell>
          <table:table-cell office:value-type="float" office:value="1457184.71" table:style-name="ce40">
            <text:p>1 457 184,7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2003</text:p>
          </table:table-cell>
          <table:table-cell office:value-type="float" office:value="4630855.54" table:style-name="ce40">
            <text:p>4 630 855,5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2004</text:p>
          </table:table-cell>
          <table:table-cell office:value-type="float" office:value="5450877.0999999996" table:style-name="ce40">
            <text:p>5 450 877,1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2005</text:p>
          </table:table-cell>
          <table:table-cell office:value-type="float" office:value="249480.48" table:style-name="ce40">
            <text:p>249 480,4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09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73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0:12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6:12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62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1:100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1:9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5:36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243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7:1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1:44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4:44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9:1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14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1:134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116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4:1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421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1:4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2:143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5:27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5:3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90101:131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09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2AB316F6019A5364A156BDFB6A3A827E38C5ADE4C81622167DA551A7F1C3C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3T21:45:56Z</dc:date>
    <meta:print-date>2020-11-16T23:29:28Z</meta:print-date>
  </office:meta>
</office:document-meta>
</file>