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38" style:base-cell-address="Акт.C54"/>
      <style:map style:condition="of:is-true-formula(AND(COUNTIF([.$C:.$C]; [.C54])&gt;1;NOT(ISBLANK([.C54]))))" style:apply-style-name="cf138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8" style:base-cell-address="Акт.C55"/>
      <style:map style:condition="of:is-true-formula(AND(COUNTIF([.$C:.$C]; [.C55])&gt;1;NOT(ISBLANK([.C55]))))" style:apply-style-name="cf138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153</text:p>
          </table:table-cell>
          <table:table-cell office:value-type="float" office:value="1467358.4" table:style-name="ce40">
            <text:p>1 467 358,40</text:p>
          </table:table-cell>
          <table:table-cell office:value-type="string" table:style-name="ce13">
            <text:p>09.12.2021</text:p>
          </table:table-cell>
          <table:table-cell office:value-type="string" table:style-name="ce14">
            <text:p>08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6:842</text:p>
          </table:table-cell>
          <table:table-cell office:value-type="float" office:value="308685.26" table:style-name="ce40">
            <text:p>308 685,26</text:p>
          </table:table-cell>
          <table:table-cell office:value-type="string" table:style-name="ce13">
            <text:p>09.12.2021</text:p>
          </table:table-cell>
          <table:table-cell office:value-type="string" table:style-name="ce14">
            <text:p>08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6:843</text:p>
          </table:table-cell>
          <table:table-cell office:value-type="float" office:value="308685.26" table:style-name="ce40">
            <text:p>308 685,26</text:p>
          </table:table-cell>
          <table:table-cell office:value-type="string" table:style-name="ce13">
            <text:p>09.12.2021</text:p>
          </table:table-cell>
          <table:table-cell office:value-type="string" table:style-name="ce14">
            <text:p>08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6:844</text:p>
          </table:table-cell>
          <table:table-cell office:value-type="float" office:value="308685.26" table:style-name="ce40">
            <text:p>308 685,26</text:p>
          </table:table-cell>
          <table:table-cell office:value-type="string" table:style-name="ce13">
            <text:p>09.12.2021</text:p>
          </table:table-cell>
          <table:table-cell office:value-type="string" table:style-name="ce14">
            <text:p>08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3:1621</text:p>
          </table:table-cell>
          <table:table-cell office:value-type="float" office:value="25309.26" table:style-name="ce40">
            <text:p>25 309,26</text:p>
          </table:table-cell>
          <table:table-cell office:value-type="string" table:style-name="ce13">
            <text:p>09.12.2021</text:p>
          </table:table-cell>
          <table:table-cell office:value-type="string" table:style-name="ce14">
            <text:p>08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763</text:p>
          </table:table-cell>
          <table:table-cell office:value-type="float" office:value="2715392" table:style-name="ce40">
            <text:p>2 715 392,00</text:p>
          </table:table-cell>
          <table:table-cell office:value-type="string" table:style-name="ce13">
            <text:p>09.12.2021</text:p>
          </table:table-cell>
          <table:table-cell office:value-type="string" table:style-name="ce14">
            <text:p>08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663</text:p>
          </table:table-cell>
          <table:table-cell office:value-type="float" office:value="552000" table:style-name="ce40">
            <text:p>552 000,00</text:p>
          </table:table-cell>
          <table:table-cell office:value-type="string" table:style-name="ce13">
            <text:p>09.12.2021</text:p>
          </table:table-cell>
          <table:table-cell office:value-type="string" table:style-name="ce14">
            <text:p>08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685</text:p>
          </table:table-cell>
          <table:table-cell office:value-type="float" office:value="1585344" table:style-name="ce40">
            <text:p>1 585 344,00</text:p>
          </table:table-cell>
          <table:table-cell office:value-type="string" table:style-name="ce13">
            <text:p>09.12.2021</text:p>
          </table:table-cell>
          <table:table-cell office:value-type="string" table:style-name="ce14">
            <text:p>08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0:1</text:p>
          </table:table-cell>
          <table:table-cell office:value-type="float" office:value="12049200" table:style-name="ce40">
            <text:p>12 049 200,00</text:p>
          </table:table-cell>
          <table:table-cell office:value-type="string" table:style-name="ce13">
            <text:p>09.12.2021</text:p>
          </table:table-cell>
          <table:table-cell office:value-type="string" table:style-name="ce14">
            <text:p>08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6:796</text:p>
          </table:table-cell>
          <table:table-cell office:value-type="float" office:value="16437600" table:style-name="ce40">
            <text:p>16 437 600,00</text:p>
          </table:table-cell>
          <table:table-cell office:value-type="string" table:style-name="ce13">
            <text:p>09.12.2021</text:p>
          </table:table-cell>
          <table:table-cell office:value-type="string" table:style-name="ce14">
            <text:p>08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2945</text:p>
          </table:table-cell>
          <table:table-cell office:value-type="float" office:value="57671.94" table:style-name="ce40">
            <text:p>57 671,94</text:p>
          </table:table-cell>
          <table:table-cell office:value-type="string" table:style-name="ce13">
            <text:p>09.12.2021</text:p>
          </table:table-cell>
          <table:table-cell office:value-type="string" table:style-name="ce14">
            <text:p>08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0:610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0:896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2:193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1507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633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0:457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1:344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103:188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81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14:47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14:48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4:93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4:94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07:15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30:1733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550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3421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4:1001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4:1325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7:16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5:1826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7:607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20:610</text:p>
          </table:table-cell>
          <table:table-cell office:value-type="string" table:number-columns-spanned="2" table:number-rows-spanned="1" table:style-name="ce43">
            <text:p>09.12.2021</text:p>
          </table:table-cell>
          <table:covered-table-cell/>
          <table:table-cell office:value-type="string" table:style-name="ce17">
            <text:p>08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81740040CE0CC8890F279719D88CA088BF7ADE85B0712E283D00C3C5DCE08F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1T05:40:03Z</dc:date>
    <meta:print-date>2020-11-16T23:29:28Z</meta:print-date>
  </office:meta>
</office:document-meta>
</file>