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8" style:base-cell-address="Акт.C61"/>
      <style:map style:condition="of:is-true-formula(AND(COUNTIF([.$C:.$C]; [.C61])&gt;1;NOT(ISBLANK([.C61]))))" style:apply-style-name="cf138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8" style:base-cell-address="Акт.C62"/>
      <style:map style:condition="of:is-true-formula(AND(COUNTIF([.$C:.$C]; [.C62])&gt;1;NOT(ISBLANK([.C62]))))" style:apply-style-name="cf138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4:612</text:p>
          </table:table-cell>
          <table:table-cell office:value-type="float" office:value="12190936.93" table:style-name="ce40">
            <text:p>12 190 936,93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16</text:p>
          </table:table-cell>
          <table:table-cell office:value-type="float" office:value="2007305.1" table:style-name="ce40">
            <text:p>2 007 305,10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245</text:p>
          </table:table-cell>
          <table:table-cell office:value-type="float" office:value="3632361.26" table:style-name="ce40">
            <text:p>3 632 361,26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019</text:p>
          </table:table-cell>
          <table:table-cell office:value-type="float" office:value="589115.56999999995" table:style-name="ce40">
            <text:p>589 115,57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5:358</text:p>
          </table:table-cell>
          <table:table-cell office:value-type="float" office:value="3339273.83" table:style-name="ce40">
            <text:p>3 339 273,83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62</text:p>
          </table:table-cell>
          <table:table-cell office:value-type="float" office:value="2407366.17" table:style-name="ce40">
            <text:p>2 407 366,17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55</text:p>
          </table:table-cell>
          <table:table-cell office:value-type="float" office:value="1019167.41" table:style-name="ce40">
            <text:p>1 019 167,41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2:697</text:p>
          </table:table-cell>
          <table:table-cell office:value-type="float" office:value="5545215.6299999999" table:style-name="ce40">
            <text:p>5 545 215,63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6:394</text:p>
          </table:table-cell>
          <table:table-cell office:value-type="float" office:value="3869193.59" table:style-name="ce40">
            <text:p>3 869 193,59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2017</text:p>
          </table:table-cell>
          <table:table-cell office:value-type="float" office:value="385954.83" table:style-name="ce40">
            <text:p>385 954,83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2018</text:p>
          </table:table-cell>
          <table:table-cell office:value-type="float" office:value="482443.53" table:style-name="ce40">
            <text:p>482 443,53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2765</text:p>
          </table:table-cell>
          <table:table-cell office:value-type="float" office:value="593537.42000000004" table:style-name="ce40">
            <text:p>593 537,42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778</text:p>
          </table:table-cell>
          <table:table-cell office:value-type="float" office:value="757064.98" table:style-name="ce40">
            <text:p>757 064,98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9:2779</text:p>
          </table:table-cell>
          <table:table-cell office:value-type="float" office:value="768483.36" table:style-name="ce40">
            <text:p>768 483,36</text:p>
          </table:table-cell>
          <table:table-cell office:value-type="string" table:style-name="ce13">
            <text:p>07.12.2021</text:p>
          </table:table-cell>
          <table:table-cell office:value-type="string" table:style-name="ce14">
            <text:p>03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9:2035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825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538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1540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1731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626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802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875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973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3193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0:734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376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384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470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2785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815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3999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111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0925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1386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1:2331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1:1386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1:2331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9073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573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1612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1978</text:p>
          </table:table-cell>
          <table:table-cell office:value-type="string" table:number-columns-spanned="2" table:number-rows-spanned="1" table:style-name="ce43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790938E5999DFC5ED68AC235DB4E3FA61602518D2BD65A1D45D8D9264E54C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20T03:07:42Z</dc:date>
    <meta:print-date>2020-11-16T23:29:28Z</meta:print-date>
  </office:meta>
</office:document-meta>
</file>