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8" style:base-cell-address="Акт.C46"/>
      <style:map style:condition="of:is-true-formula(AND(COUNTIF([.$C:.$C]; [.C46])&gt;1;NOT(ISBLANK([.C46]))))" style:apply-style-name="cf138" style:base-cell-address="Акт.C46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8" style:base-cell-address="Акт.C47"/>
      <style:map style:condition="of:is-true-formula(AND(COUNTIF([.$C:.$C]; [.C47])&gt;1;NOT(ISBLANK([.C47]))))" style:apply-style-name="cf138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1/000558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0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05:1814</text:p>
          </table:table-cell>
          <table:table-cell office:value-type="float" office:value="471462.78" table:style-name="ce14">
            <text:p>471 462,78</text:p>
          </table:table-cell>
          <table:table-cell office:value-type="string" table:style-name="ce15">
            <text:p>07.12.2021</text:p>
          </table:table-cell>
          <table:table-cell office:value-type="string" table:style-name="ce16">
            <text:p>03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05:1816</text:p>
          </table:table-cell>
          <table:table-cell office:value-type="float" office:value="621502.19999999995" table:style-name="ce14">
            <text:p>621 502,20</text:p>
          </table:table-cell>
          <table:table-cell office:value-type="string" table:style-name="ce15">
            <text:p>07.12.2021</text:p>
          </table:table-cell>
          <table:table-cell office:value-type="string" table:style-name="ce16">
            <text:p>03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82:00:000000:1</text:p>
          </table:table-cell>
          <table:table-cell office:value-type="float" office:value="192833974876.60001" table:style-name="ce14">
            <text:p>192 833 974 876,60</text:p>
          </table:table-cell>
          <table:table-cell office:value-type="string" table:style-name="ce15">
            <text:p>07.12.2021</text:p>
          </table:table-cell>
          <table:table-cell office:value-type="string" table:style-name="ce16">
            <text:p>03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82:02:000014:611</text:p>
          </table:table-cell>
          <table:table-cell office:value-type="float" office:value="9184.36" table:style-name="ce14">
            <text:p>9 184,36</text:p>
          </table:table-cell>
          <table:table-cell office:value-type="string" table:style-name="ce15">
            <text:p>07.12.2021</text:p>
          </table:table-cell>
          <table:table-cell office:value-type="string" table:style-name="ce16">
            <text:p>03.12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00000:1992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00000:2064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09:1681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8:173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8:33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30:32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30:362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35:145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8:3763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30:280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9:0010105:16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9:0010105:79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9:0010110:56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82:01:000006:356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3:72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82:02:000014:73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3:72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7:1720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8:13400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5:171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8:132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28:170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12:917</text:p>
          </table:table-cell>
          <table:table-cell office:value-type="string" table:number-columns-spanned="2" table:number-rows-spanned="1" table:style-name="ce33">
            <text:p>07.12.2021</text:p>
          </table:table-cell>
          <table:covered-table-cell/>
          <table:table-cell office:value-type="string" table:style-name="ce19">
            <text:p>03.12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3705874D959105CD2578BA80C711D13487848EB412FE05D4B16CB55E82D246A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0T04:13:08Z</dc:date>
    <meta:print-date>2020-11-16T23:29:28Z</meta:print-date>
  </office:meta>
</office:document-meta>
</file>