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38" style:base-cell-address="Акт.C202"/>
      <style:map style:condition="of:is-true-formula(AND(COUNTIF([.$C:.$C]; [.C202])&gt;1;NOT(ISBLANK([.C202]))))" style:apply-style-name="cf138" style:base-cell-address="Акт.C2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3])&gt;1;NOT(ISBLANK([.C203]))))" style:apply-style-name="cf138" style:base-cell-address="Акт.C203"/>
      <style:map style:condition="of:is-true-formula(AND(COUNTIF([.$C:.$C]; [.C203])&gt;1;NOT(ISBLANK([.C203]))))" style:apply-style-name="cf138" style:base-cell-address="Акт.C2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2357</text:p>
          </table:table-cell>
          <table:table-cell office:value-type="float" office:value="372966.59" table:style-name="ce40">
            <text:p>372 966,59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243</text:p>
          </table:table-cell>
          <table:table-cell office:value-type="float" office:value="1297878.56" table:style-name="ce40">
            <text:p>1 297 878,56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42</text:p>
          </table:table-cell>
          <table:table-cell office:value-type="float" office:value="5816344.54" table:style-name="ce40">
            <text:p>5 816 344,54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2260</text:p>
          </table:table-cell>
          <table:table-cell office:value-type="float" office:value="2043986.37" table:style-name="ce40">
            <text:p>2 043 986,37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045</text:p>
          </table:table-cell>
          <table:table-cell office:value-type="float" office:value="2085937.31" table:style-name="ce40">
            <text:p>2 085 937,31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046</text:p>
          </table:table-cell>
          <table:table-cell office:value-type="float" office:value="1125427.99" table:style-name="ce40">
            <text:p>1 125 427,99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047</text:p>
          </table:table-cell>
          <table:table-cell office:value-type="float" office:value="122605.9" table:style-name="ce40">
            <text:p>122 605,90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048</text:p>
          </table:table-cell>
          <table:table-cell office:value-type="float" office:value="223343.27" table:style-name="ce40">
            <text:p>223 343,27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049</text:p>
          </table:table-cell>
          <table:table-cell office:value-type="float" office:value="1078207.24" table:style-name="ce40">
            <text:p>1 078 207,24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420</text:p>
          </table:table-cell>
          <table:table-cell office:value-type="float" office:value="941463.81" table:style-name="ce40">
            <text:p>941 463,81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3218</text:p>
          </table:table-cell>
          <table:table-cell office:value-type="float" office:value="5645209.2400000002" table:style-name="ce40">
            <text:p>5 645 209,24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4740</text:p>
          </table:table-cell>
          <table:table-cell office:value-type="float" office:value="219142.94" table:style-name="ce40">
            <text:p>219 142,94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741</text:p>
          </table:table-cell>
          <table:table-cell office:value-type="float" office:value="569639.06000000006" table:style-name="ce40">
            <text:p>569 639,06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3153</text:p>
          </table:table-cell>
          <table:table-cell office:value-type="float" office:value="2821626.5" table:style-name="ce40">
            <text:p>2 821 626,50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2595</text:p>
          </table:table-cell>
          <table:table-cell office:value-type="float" office:value="1885537.69" table:style-name="ce40">
            <text:p>1 885 537,69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3:323</text:p>
          </table:table-cell>
          <table:table-cell office:value-type="float" office:value="835644.88" table:style-name="ce40">
            <text:p>835 644,88</text:p>
          </table:table-cell>
          <table:table-cell office:value-type="string" table:style-name="ce13">
            <text:p>25.11.2021</text:p>
          </table:table-cell>
          <table:table-cell office:value-type="string" table:style-name="ce14">
            <text:p>23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65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1:12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15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16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95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54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356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357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298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942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942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944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07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08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09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6:9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2:11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00000:18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4:30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358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358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358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6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69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0:2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8:74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9:96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4:000002:20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59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70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25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233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85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119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126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28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134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135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54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84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943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106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4:000007: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139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140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170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170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171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907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92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1:60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59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300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174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174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175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175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00000:175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6:300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318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318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319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6:319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00000:175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00000:176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00000:176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176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00000:176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320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320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321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321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6:321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177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00000:177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00000:177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00000:185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00000:185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321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322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322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322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801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801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802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00000:185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00000:185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00000:185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00000:185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187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322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322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323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323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323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00000:187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00000:188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188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00000:188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00000:188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323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323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7:533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8:372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8:372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000000:132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000000:70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000000:70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000000:70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000000:99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43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00000:23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00000:23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00000:23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00000:23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23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8:372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8:372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8:372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2:235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6:73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00000:23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00000:24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00000:24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00000:5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6:3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2:0010106:942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6:942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00000:2040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237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79:22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79:24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79:24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2:108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2:76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1:43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1:44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6:11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8:11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8:38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503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1142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1142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5:1142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1143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5:1143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11443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5:1144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269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8235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313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1161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978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15296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4297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7:314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3654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589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5899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8:90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862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2:1261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2:3218</text:p>
          </table:table-cell>
          <table:table-cell office:value-type="string" table:number-columns-spanned="2" table:number-rows-spanned="1" table:style-name="ce43">
            <text:p>25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F4D26E92AFFC5D33B2043DA51D7C6E92E1D973370BA15C304B91A679FC705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12-07T22:00:12Z</dc:date>
    <meta:print-date>2020-11-16T23:29:28Z</meta:print-date>
  </office:meta>
</office:document-meta>
</file>