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8" style:base-cell-address="Акт.C22"/>
      <style:map style:condition="of:is-true-formula(AND(COUNTIF([.$C:.$C]; [.C22])&gt;1;NOT(ISBLANK([.C22]))))" style:apply-style-name="cf138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8" style:base-cell-address="Акт.C23"/>
      <style:map style:condition="of:is-true-formula(AND(COUNTIF([.$C:.$C]; [.C23])&gt;1;NOT(ISBLANK([.C23]))))" style:apply-style-name="cf138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4:4239</text:p>
          </table:table-cell>
          <table:table-cell office:value-type="float" office:value="13563.55" table:style-name="ce40">
            <text:p>13 563,55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20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057E9D5A53ABE40167EF01379014CDA03AB63985CB76CE42E4DAF5E4662D76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02T05:17:06Z</dc:date>
    <meta:print-date>2020-11-16T23:29:28Z</meta:print-date>
  </office:meta>
</office:document-meta>
</file>