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37" style:base-cell-address="Акт.C41"/>
      <style:map style:condition="of:is-true-formula(AND(COUNTIF([.$C:.$C]; [.C41])&gt;1;NOT(ISBLANK([.C41]))))" style:apply-style-name="cf137" style:base-cell-address="Акт.C4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37" style:base-cell-address="Акт.C42"/>
      <style:map style:condition="of:is-true-formula(AND(COUNTIF([.$C:.$C]; [.C42])&gt;1;NOT(ISBLANK([.C42]))))" style:apply-style-name="cf137" style:base-cell-address="Акт.C4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53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1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1:000000:392</text:p>
          </table:table-cell>
          <table:table-cell office:value-type="float" office:value="15418.5" table:style-name="ce39">
            <text:p>15 418,50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7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5:839</text:p>
          </table:table-cell>
          <table:table-cell office:value-type="float" office:value="152810.70000000001" table:style-name="ce39">
            <text:p>152 810,70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7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394</text:p>
          </table:table-cell>
          <table:table-cell office:value-type="float" office:value="802731.36" table:style-name="ce39">
            <text:p>802 731,36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7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</text:p>
          </table:table-cell>
          <table:table-cell office:value-type="float" office:value="1275307.08" table:style-name="ce39">
            <text:p>1 275 307,08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7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117</text:p>
          </table:table-cell>
          <table:table-cell office:value-type="float" office:value="1086492.58" table:style-name="ce39">
            <text:p>1 086 492,58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7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118</text:p>
          </table:table-cell>
          <table:table-cell office:value-type="float" office:value="987121.52" table:style-name="ce39">
            <text:p>987 121,52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7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5:2150</text:p>
          </table:table-cell>
          <table:table-cell office:value-type="float" office:value="3201.38" table:style-name="ce39">
            <text:p>3 201,38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7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9:2080</text:p>
          </table:table-cell>
          <table:table-cell office:value-type="float" office:value="170522.8" table:style-name="ce39">
            <text:p>170 522,80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7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9:464</text:p>
          </table:table-cell>
          <table:table-cell office:value-type="float" office:value="82144473.599999994" table:style-name="ce39">
            <text:p>82 144 473,60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7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12823</text:p>
          </table:table-cell>
          <table:table-cell office:value-type="float" office:value="1369728" table:style-name="ce39">
            <text:p>1 369 728,00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7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113</text:p>
          </table:table-cell>
          <table:table-cell office:value-type="float" office:value="1086521.58" table:style-name="ce39">
            <text:p>1 086 521,58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7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7:1708</text:p>
          </table:table-cell>
          <table:table-cell office:value-type="float" office:value="1572839.74" table:style-name="ce39">
            <text:p>1 572 839,74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7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04:7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7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9:145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7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01:11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7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00000:475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7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3:3410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7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9:1965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7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93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7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7:1877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7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8:2369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7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04:12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7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E5C4B576A0D1E23F137886D6E329063D11102BFCC2451470770BB163A02CFA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Ванькова Оксана Сергеевна</dc:creator>
    <meta:creation-date>2020-08-28T10:47:12Z</meta:creation-date>
    <dc:date>2021-12-01T04:44:15Z</dc:date>
    <meta:print-date>2020-11-16T23:29:28Z</meta:print-date>
  </office:meta>
</office:document-meta>
</file>