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7" style:base-cell-address="Акт.C57"/>
      <style:map style:condition="of:is-true-formula(AND(COUNTIF([.$C:.$C]; [.C57])&gt;1;NOT(ISBLANK([.C57]))))" style:apply-style-name="cf137" style:base-cell-address="Акт.C5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37" style:base-cell-address="Акт.C58"/>
      <style:map style:condition="of:is-true-formula(AND(COUNTIF([.$C:.$C]; [.C58])&gt;1;NOT(ISBLANK([.C58]))))" style:apply-style-name="cf137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2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99</text:p>
          </table:table-cell>
          <table:table-cell office:value-type="float" office:value="391172.91" table:style-name="ce39">
            <text:p>391 172,91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30101:1038</text:p>
          </table:table-cell>
          <table:table-cell office:value-type="float" office:value="11951218.91" table:style-name="ce39">
            <text:p>11 951 218,91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30101:1039</text:p>
          </table:table-cell>
          <table:table-cell office:value-type="float" office:value="3769050.42" table:style-name="ce39">
            <text:p>3 769 050,42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733</text:p>
          </table:table-cell>
          <table:table-cell office:value-type="float" office:value="4012120.5" table:style-name="ce39">
            <text:p>4 012 120,5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1057</text:p>
          </table:table-cell>
          <table:table-cell office:value-type="float" office:value="4393460.47" table:style-name="ce39">
            <text:p>4 393 460,47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835</text:p>
          </table:table-cell>
          <table:table-cell office:value-type="float" office:value="4590860.55" table:style-name="ce39">
            <text:p>4 590 860,55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853</text:p>
          </table:table-cell>
          <table:table-cell office:value-type="float" office:value="1591238.69" table:style-name="ce39">
            <text:p>1 591 238,69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4:278</text:p>
          </table:table-cell>
          <table:table-cell office:value-type="float" office:value="2465319.7400000002" table:style-name="ce39">
            <text:p>2 465 319,74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2872</text:p>
          </table:table-cell>
          <table:table-cell office:value-type="float" office:value="413731.16" table:style-name="ce39">
            <text:p>413 731,16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3854</text:p>
          </table:table-cell>
          <table:table-cell office:value-type="float" office:value="1342494.17" table:style-name="ce39">
            <text:p>1 342 494,17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066</text:p>
          </table:table-cell>
          <table:table-cell office:value-type="float" office:value="1527728.36" table:style-name="ce39">
            <text:p>1 527 728,36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3:2000</text:p>
          </table:table-cell>
          <table:table-cell office:value-type="float" office:value="3349102.11" table:style-name="ce39">
            <text:p>3 349 102,11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1288</text:p>
          </table:table-cell>
          <table:table-cell office:value-type="float" office:value="1917760.91" table:style-name="ce39">
            <text:p>1 917 760,91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1292</text:p>
          </table:table-cell>
          <table:table-cell office:value-type="float" office:value="2314806.8199999998" table:style-name="ce39">
            <text:p>2 314 806,82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061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320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01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93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294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151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223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2234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30101:361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682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2:689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2750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367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8354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8572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2704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3:17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1742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174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9:2642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9:264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9:2644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9:264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9:2667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EFF9BE320F333F6186BE1A8548973CBCBB65627E7987E14BEF82FED5BDCCB9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12-01T02:21:07Z</dc:date>
    <meta:print-date>2020-11-16T23:29:28Z</meta:print-date>
  </office:meta>
</office:document-meta>
</file>