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37" style:base-cell-address="Акт.C53"/>
      <style:map style:condition="of:is-true-formula(AND(COUNTIF([.$C:.$C]; [.C53])&gt;1;NOT(ISBLANK([.C53]))))" style:apply-style-name="cf137" style:base-cell-address="Акт.C5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37" style:base-cell-address="Акт.C54"/>
      <style:map style:condition="of:is-true-formula(AND(COUNTIF([.$C:.$C]; [.C54])&gt;1;NOT(ISBLANK([.C54]))))" style:apply-style-name="cf137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2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5:30</text:p>
          </table:table-cell>
          <table:table-cell office:value-type="float" office:value="341705.52" table:style-name="ce39">
            <text:p>341 705,5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1:000001:2474</text:p>
          </table:table-cell>
          <table:table-cell office:value-type="float" office:value="196419.31" table:style-name="ce39">
            <text:p>196 419,3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1:000002:693</text:p>
          </table:table-cell>
          <table:table-cell office:value-type="float" office:value="331376.40000000002" table:style-name="ce39">
            <text:p>331 376,4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736</text:p>
          </table:table-cell>
          <table:table-cell office:value-type="float" office:value="1691965.12" table:style-name="ce39">
            <text:p>1 691 965,1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000000:737</text:p>
          </table:table-cell>
          <table:table-cell office:value-type="float" office:value="1710773.44" table:style-name="ce39">
            <text:p>1 710 773,44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01</text:p>
          </table:table-cell>
          <table:table-cell office:value-type="float" office:value="1186834" table:style-name="ce39">
            <text:p>1 186 834,0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8:4405</text:p>
          </table:table-cell>
          <table:table-cell office:value-type="float" office:value="7577401.9199999999" table:style-name="ce39">
            <text:p>7 577 401,9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9:9</text:p>
          </table:table-cell>
          <table:table-cell office:value-type="float" office:value="241189.52" table:style-name="ce39">
            <text:p>241 189,52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6:822</text:p>
          </table:table-cell>
          <table:table-cell office:value-type="float" office:value="99093.91" table:style-name="ce39">
            <text:p>99 093,91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4997</text:p>
          </table:table-cell>
          <table:table-cell office:value-type="float" office:value="695310" table:style-name="ce39">
            <text:p>695 310,0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4738</text:p>
          </table:table-cell>
          <table:table-cell office:value-type="float" office:value="9593484.4000000004" table:style-name="ce39">
            <text:p>9 593 484,4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5:674</text:p>
          </table:table-cell>
          <table:table-cell office:value-type="float" office:value="21028.25" table:style-name="ce39">
            <text:p>21 028,25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0:0000000:3</text:p>
          </table:table-cell>
          <table:table-cell office:value-type="float" office:value="1489260501.04" table:style-name="ce39">
            <text:p>1 489 260 501,04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3:272</text:p>
          </table:table-cell>
          <table:table-cell office:value-type="float" office:value="1076346.3999999999" table:style-name="ce39">
            <text:p>1 076 346,40</text:p>
          </table:table-cell>
          <table:table-cell office:value-type="string" table:style-name="ce13">
            <text:p>18.11.2021</text:p>
          </table:table-cell>
          <table:table-cell office:value-type="string" table:style-name="ce14">
            <text:p>15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730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3:269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34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143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10:109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10:14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4:27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042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04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8:44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1:233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2:31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5175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398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36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74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2:0010104:116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2:0010106:427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02:1</text:p>
          </table:table-cell>
          <table:table-cell office:value-type="string" table:number-columns-spanned="2" table:number-rows-spanned="1" table:style-name="ce42">
            <text:p>18.11.2021</text:p>
          </table:table-cell>
          <table:covered-table-cell/>
          <table:table-cell office:value-type="string" table:style-name="ce17">
            <text:p>15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73D7970171F0817054E2646CA3557913BA4416EC52813D6888B8DE8435544F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Ванькова Оксана Сергеевна</dc:creator>
    <meta:creation-date>2020-08-28T10:47:12Z</meta:creation-date>
    <dc:date>2021-12-01T00:51:28Z</dc:date>
    <meta:print-date>2020-11-16T23:29:28Z</meta:print-date>
  </office:meta>
</office:document-meta>
</file>