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7" style:base-cell-address="Акт.C48"/>
      <style:map style:condition="of:is-true-formula(AND(COUNTIF([.$C:.$C]; [.C48])&gt;1;NOT(ISBLANK([.C48]))))" style:apply-style-name="cf137" style:base-cell-address="Акт.C4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7" style:base-cell-address="Акт.C49"/>
      <style:map style:condition="of:is-true-formula(AND(COUNTIF([.$C:.$C]; [.C49])&gt;1;NOT(ISBLANK([.C49]))))" style:apply-style-name="cf137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2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4:0010104:1694</text:p>
          </table:table-cell>
          <table:table-cell office:value-type="float" office:value="444847.58" table:style-name="ce39">
            <text:p>444 847,58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2012</text:p>
          </table:table-cell>
          <table:table-cell office:value-type="float" office:value="9334412.4800000004" table:style-name="ce39">
            <text:p>9 334 412,48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022</text:p>
          </table:table-cell>
          <table:table-cell office:value-type="float" office:value="25474573.239999998" table:style-name="ce39">
            <text:p>25 474 573,24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0:0000000:3</text:p>
          </table:table-cell>
          <table:table-cell office:value-type="float" office:value="1489266559.04" table:style-name="ce39">
            <text:p>1 489 266 559,04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2895</text:p>
          </table:table-cell>
          <table:table-cell office:value-type="float" office:value="10395.84" table:style-name="ce39">
            <text:p>10 395,84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0:000000:1</text:p>
          </table:table-cell>
          <table:table-cell office:value-type="float" office:value="192839171940.95999" table:style-name="ce39">
            <text:p>192 839 171 940,9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10:317</text:p>
          </table:table-cell>
          <table:table-cell office:value-type="float" office:value="18377.919999999998" table:style-name="ce39">
            <text:p>18 377,92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9:331</text:p>
          </table:table-cell>
          <table:table-cell office:value-type="float" office:value="844800.16" table:style-name="ce39">
            <text:p>844 800,1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9:357</text:p>
          </table:table-cell>
          <table:table-cell office:value-type="float" office:value="258277.95" table:style-name="ce39">
            <text:p>258 277,95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10:461</text:p>
          </table:table-cell>
          <table:table-cell office:value-type="float" office:value="30577.86" table:style-name="ce39">
            <text:p>30 577,8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2:439</text:p>
          </table:table-cell>
          <table:table-cell office:value-type="float" office:value="128606.06" table:style-name="ce39">
            <text:p>128 606,0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3:1082</text:p>
          </table:table-cell>
          <table:table-cell office:value-type="float" office:value="4213.92" table:style-name="ce39">
            <text:p>4 213,92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3:1083</text:p>
          </table:table-cell>
          <table:table-cell office:value-type="float" office:value="339646.84" table:style-name="ce39">
            <text:p>339 646,84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3:000011:672</text:p>
          </table:table-cell>
          <table:table-cell office:value-type="float" office:value="12641.76" table:style-name="ce39">
            <text:p>12 641,76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9:2079</text:p>
          </table:table-cell>
          <table:table-cell office:value-type="float" office:value="49187.6" table:style-name="ce39">
            <text:p>49 187,60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9:464</text:p>
          </table:table-cell>
          <table:table-cell office:value-type="float" office:value="82314996.400000006" table:style-name="ce39">
            <text:p>82 314 996,40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2:99</text:p>
          </table:table-cell>
          <table:table-cell office:value-type="float" office:value="229071.7" table:style-name="ce39">
            <text:p>229 071,70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14:426</text:p>
          </table:table-cell>
          <table:table-cell office:value-type="float" office:value="698512.22" table:style-name="ce39">
            <text:p>698 512,22</text:p>
          </table:table-cell>
          <table:table-cell office:value-type="string" table:style-name="ce13">
            <text:p>16.11.2021</text:p>
          </table:table-cell>
          <table:table-cell office:value-type="string" table:style-name="ce14">
            <text:p>11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10105:185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3:2504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3:2505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103:942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1:821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0:675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273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403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341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1:1139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1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7:649</text:p>
          </table:table-cell>
          <table:table-cell office:value-type="string" table:number-columns-spanned="2" table:number-rows-spanned="1" table:style-name="ce42">
            <text:p>16.11.2021</text:p>
          </table:table-cell>
          <table:covered-table-cell/>
          <table:table-cell office:value-type="string" table:style-name="ce17">
            <text:p>11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8BF758A5118A22510C08ABFAC9BDDEDE6264CB6BE513A080ADFA836797BF15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Ашкова Юлия Сергеевна</dc:creator>
    <meta:creation-date>2020-08-28T10:47:12Z</meta:creation-date>
    <dc:date>2021-11-29T00:38:05Z</dc:date>
    <meta:print-date>2020-11-16T23:29:28Z</meta:print-date>
  </office:meta>
</office:document-meta>
</file>