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37" style:base-cell-address="Акт.C80"/>
      <style:map style:condition="of:is-true-formula(AND(COUNTIF([.$C:.$C]; [.C80])&gt;1;NOT(ISBLANK([.C80]))))" style:apply-style-name="cf137" style:base-cell-address="Акт.C8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37" style:base-cell-address="Акт.C81"/>
      <style:map style:condition="of:is-true-formula(AND(COUNTIF([.$C:.$C]; [.C81])&gt;1;NOT(ISBLANK([.C81]))))" style:apply-style-name="cf137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2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10">
            <text:p>5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70101:2501</text:p>
          </table:table-cell>
          <table:table-cell office:value-type="float" office:value="20996804.789999999" table:style-name="ce39">
            <text:p>20 996 804,79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01:494</text:p>
          </table:table-cell>
          <table:table-cell office:value-type="float" office:value="1356040.25" table:style-name="ce39">
            <text:p>1 356 040,25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14:606</text:p>
          </table:table-cell>
          <table:table-cell office:value-type="float" office:value="15639327.08" table:style-name="ce39">
            <text:p>15 639 327,08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5849</text:p>
          </table:table-cell>
          <table:table-cell office:value-type="float" office:value="118472612.41" table:style-name="ce39">
            <text:p>118 472 612,41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4737</text:p>
          </table:table-cell>
          <table:table-cell office:value-type="float" office:value="519889.64" table:style-name="ce39">
            <text:p>519 889,64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3042</text:p>
          </table:table-cell>
          <table:table-cell office:value-type="float" office:value="16215792.25" table:style-name="ce39">
            <text:p>16 215 792,25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1:1071</text:p>
          </table:table-cell>
          <table:table-cell office:value-type="float" office:value="15274385.699999999" table:style-name="ce39">
            <text:p>15 274 385,70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1:1072</text:p>
          </table:table-cell>
          <table:table-cell office:value-type="float" office:value="1135177.33" table:style-name="ce39">
            <text:p>1 135 177,33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31:1073</text:p>
          </table:table-cell>
          <table:table-cell office:value-type="float" office:value="917730.09" table:style-name="ce39">
            <text:p>917 730,09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31:1074</text:p>
          </table:table-cell>
          <table:table-cell office:value-type="float" office:value="1135177.33" table:style-name="ce39">
            <text:p>1 135 177,33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31:1075</text:p>
          </table:table-cell>
          <table:table-cell office:value-type="float" office:value="917730.09" table:style-name="ce39">
            <text:p>917 730,09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31:1076</text:p>
          </table:table-cell>
          <table:table-cell office:value-type="float" office:value="1135177.33" table:style-name="ce39">
            <text:p>1 135 177,33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31:1077</text:p>
          </table:table-cell>
          <table:table-cell office:value-type="float" office:value="917730.09" table:style-name="ce39">
            <text:p>917 730,09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31:1078</text:p>
          </table:table-cell>
          <table:table-cell office:value-type="float" office:value="1135177.33" table:style-name="ce39">
            <text:p>1 135 177,33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31:1079</text:p>
          </table:table-cell>
          <table:table-cell office:value-type="float" office:value="917730.09" table:style-name="ce39">
            <text:p>917 730,09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31:1080</text:p>
          </table:table-cell>
          <table:table-cell office:value-type="float" office:value="1135177.33" table:style-name="ce39">
            <text:p>1 135 177,33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31:1081</text:p>
          </table:table-cell>
          <table:table-cell office:value-type="float" office:value="917730.09" table:style-name="ce39">
            <text:p>917 730,09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31:1082</text:p>
          </table:table-cell>
          <table:table-cell office:value-type="float" office:value="1135177.33" table:style-name="ce39">
            <text:p>1 135 177,33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31:1083</text:p>
          </table:table-cell>
          <table:table-cell office:value-type="float" office:value="917730.09" table:style-name="ce39">
            <text:p>917 730,09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70101:2502</text:p>
          </table:table-cell>
          <table:table-cell office:value-type="float" office:value="421204.37" table:style-name="ce39">
            <text:p>421 204,37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70101:2503</text:p>
          </table:table-cell>
          <table:table-cell office:value-type="float" office:value="358168.86" table:style-name="ce39">
            <text:p>358 168,86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70101:2504</text:p>
          </table:table-cell>
          <table:table-cell office:value-type="float" office:value="421204.37" table:style-name="ce39">
            <text:p>421 204,37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70101:2505</text:p>
          </table:table-cell>
          <table:table-cell office:value-type="float" office:value="358168.86" table:style-name="ce39">
            <text:p>358 168,86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6:0070101:2506</text:p>
          </table:table-cell>
          <table:table-cell office:value-type="float" office:value="421204.37" table:style-name="ce39">
            <text:p>421 204,37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70101:2507</text:p>
          </table:table-cell>
          <table:table-cell office:value-type="float" office:value="358168.86" table:style-name="ce39">
            <text:p>358 168,86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70101:2508</text:p>
          </table:table-cell>
          <table:table-cell office:value-type="float" office:value="421204.37" table:style-name="ce39">
            <text:p>421 204,37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6:0070101:2509</text:p>
          </table:table-cell>
          <table:table-cell office:value-type="float" office:value="358168.86" table:style-name="ce39">
            <text:p>358 168,86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6:0070101:2510</text:p>
          </table:table-cell>
          <table:table-cell office:value-type="float" office:value="421204.37" table:style-name="ce39">
            <text:p>421 204,37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70101:2511</text:p>
          </table:table-cell>
          <table:table-cell office:value-type="float" office:value="358168.86" table:style-name="ce39">
            <text:p>358 168,86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70101:2512</text:p>
          </table:table-cell>
          <table:table-cell office:value-type="float" office:value="421204.37" table:style-name="ce39">
            <text:p>421 204,37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70101:2513</text:p>
          </table:table-cell>
          <table:table-cell office:value-type="float" office:value="358168.86" table:style-name="ce39">
            <text:p>358 168,86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31:1072</text:p>
          </table:table-cell>
          <table:table-cell office:value-type="float" office:value="1135177.33" table:style-name="ce39">
            <text:p>1 135 177,33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31:1073</text:p>
          </table:table-cell>
          <table:table-cell office:value-type="float" office:value="917730.09" table:style-name="ce39">
            <text:p>917 730,09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31:1074</text:p>
          </table:table-cell>
          <table:table-cell office:value-type="float" office:value="1135177.33" table:style-name="ce39">
            <text:p>1 135 177,33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31:1075</text:p>
          </table:table-cell>
          <table:table-cell office:value-type="float" office:value="917730.09" table:style-name="ce39">
            <text:p>917 730,09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31:1076</text:p>
          </table:table-cell>
          <table:table-cell office:value-type="float" office:value="1135177.33" table:style-name="ce39">
            <text:p>1 135 177,33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31:1077</text:p>
          </table:table-cell>
          <table:table-cell office:value-type="float" office:value="917730.09" table:style-name="ce39">
            <text:p>917 730,09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31:1078</text:p>
          </table:table-cell>
          <table:table-cell office:value-type="float" office:value="1135177.33" table:style-name="ce39">
            <text:p>1 135 177,33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31:1079</text:p>
          </table:table-cell>
          <table:table-cell office:value-type="float" office:value="917730.09" table:style-name="ce39">
            <text:p>917 730,09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31:1080</text:p>
          </table:table-cell>
          <table:table-cell office:value-type="float" office:value="1135177.33" table:style-name="ce39">
            <text:p>1 135 177,33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31:1081</text:p>
          </table:table-cell>
          <table:table-cell office:value-type="float" office:value="917730.09" table:style-name="ce39">
            <text:p>917 730,09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31:1082</text:p>
          </table:table-cell>
          <table:table-cell office:value-type="float" office:value="1135177.33" table:style-name="ce39">
            <text:p>1 135 177,33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31:1083</text:p>
          </table:table-cell>
          <table:table-cell office:value-type="float" office:value="917730.09" table:style-name="ce39">
            <text:p>917 730,09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6:0070101:2502</text:p>
          </table:table-cell>
          <table:table-cell office:value-type="float" office:value="421204.37" table:style-name="ce39">
            <text:p>421 204,37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6:0070101:2503</text:p>
          </table:table-cell>
          <table:table-cell office:value-type="float" office:value="358168.86" table:style-name="ce39">
            <text:p>358 168,86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6:0070101:2504</text:p>
          </table:table-cell>
          <table:table-cell office:value-type="float" office:value="421204.37" table:style-name="ce39">
            <text:p>421 204,37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6:0070101:2505</text:p>
          </table:table-cell>
          <table:table-cell office:value-type="float" office:value="358168.86" table:style-name="ce39">
            <text:p>358 168,86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6:0070101:2506</text:p>
          </table:table-cell>
          <table:table-cell office:value-type="float" office:value="421204.37" table:style-name="ce39">
            <text:p>421 204,37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6:0070101:2507</text:p>
          </table:table-cell>
          <table:table-cell office:value-type="float" office:value="358168.86" table:style-name="ce39">
            <text:p>358 168,86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6:0070101:2508</text:p>
          </table:table-cell>
          <table:table-cell office:value-type="float" office:value="421204.37" table:style-name="ce39">
            <text:p>421 204,37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6:0070101:2509</text:p>
          </table:table-cell>
          <table:table-cell office:value-type="float" office:value="358168.86" table:style-name="ce39">
            <text:p>358 168,86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6:0070101:2510</text:p>
          </table:table-cell>
          <table:table-cell office:value-type="float" office:value="421204.37" table:style-name="ce39">
            <text:p>421 204,37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6:0070101:2511</text:p>
          </table:table-cell>
          <table:table-cell office:value-type="float" office:value="358168.86" table:style-name="ce39">
            <text:p>358 168,86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6:0070101:2512</text:p>
          </table:table-cell>
          <table:table-cell office:value-type="float" office:value="421204.37" table:style-name="ce39">
            <text:p>421 204,37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6:0070101:2513</text:p>
          </table:table-cell>
          <table:table-cell office:value-type="float" office:value="358168.86" table:style-name="ce39">
            <text:p>358 168,86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4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9:1919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4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403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4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2407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4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3446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4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4322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4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3:000009:2648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4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2B076D19A399BFB956F9E7AB1B6EA28D38AEF992E8B077AEA22A44EF9B7FE5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1-11-29T03:31:04Z</dc:date>
    <meta:print-date>2020-11-16T23:29:28Z</meta:print-date>
  </office:meta>
</office:document-meta>
</file>