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3])&gt;1;NOT(ISBLANK([.C403]))))" style:apply-style-name="cf137" style:base-cell-address="Акт.C403"/>
      <style:map style:condition="of:is-true-formula(AND(COUNTIF([.$C:.$C]; [.C403])&gt;1;NOT(ISBLANK([.C403]))))" style:apply-style-name="cf137" style:base-cell-address="Акт.C40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4])&gt;1;NOT(ISBLANK([.C404]))))" style:apply-style-name="cf137" style:base-cell-address="Акт.C404"/>
      <style:map style:condition="of:is-true-formula(AND(COUNTIF([.$C:.$C]; [.C404])&gt;1;NOT(ISBLANK([.C404]))))" style:apply-style-name="cf137" style:base-cell-address="Акт.C4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1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6" table:style-name="ce10">
            <text:p>3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2078</text:p>
          </table:table-cell>
          <table:table-cell office:value-type="float" office:value="1356397.5" table:style-name="ce39">
            <text:p>1 356 397,5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149</text:p>
          </table:table-cell>
          <table:table-cell office:value-type="float" office:value="11886" table:style-name="ce39">
            <text:p>11 886,0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2:692</text:p>
          </table:table-cell>
          <table:table-cell office:value-type="float" office:value="63326.62" table:style-name="ce39">
            <text:p>63 326,62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401</text:p>
          </table:table-cell>
          <table:table-cell office:value-type="float" office:value="2305014.75" table:style-name="ce39">
            <text:p>2 305 014,75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402</text:p>
          </table:table-cell>
          <table:table-cell office:value-type="float" office:value="4508272.53" table:style-name="ce39">
            <text:p>4 508 272,53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9:43</text:p>
          </table:table-cell>
          <table:table-cell office:value-type="float" office:value="690250" table:style-name="ce39">
            <text:p>690 250,0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0:1487</text:p>
          </table:table-cell>
          <table:table-cell office:value-type="float" office:value="256158.45" table:style-name="ce39">
            <text:p>256 158,45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655</text:p>
          </table:table-cell>
          <table:table-cell office:value-type="float" office:value="108121.02" table:style-name="ce39">
            <text:p>108 121,02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689</text:p>
          </table:table-cell>
          <table:table-cell office:value-type="float" office:value="127762.98" table:style-name="ce39">
            <text:p>127 762,9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6:23</text:p>
          </table:table-cell>
          <table:table-cell office:value-type="float" office:value="1012247.18" table:style-name="ce39">
            <text:p>1 012 247,1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3:1081</text:p>
          </table:table-cell>
          <table:table-cell office:value-type="float" office:value="4213.92" table:style-name="ce39">
            <text:p>4 213,92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9:106</text:p>
          </table:table-cell>
          <table:table-cell office:value-type="float" office:value="784833812676.68005" table:style-name="ce39">
            <text:p>784 833 812 676,6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9:420</text:p>
          </table:table-cell>
          <table:table-cell office:value-type="float" office:value="119954.34" table:style-name="ce39">
            <text:p>119 954,34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2077</text:p>
          </table:table-cell>
          <table:table-cell office:value-type="float" office:value="476613.84" table:style-name="ce39">
            <text:p>476 613,84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9:177</text:p>
          </table:table-cell>
          <table:table-cell office:value-type="float" office:value="1338240" table:style-name="ce39">
            <text:p>1 338 240,0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0:2000</text:p>
          </table:table-cell>
          <table:table-cell office:value-type="float" office:value="372198.40000000002" table:style-name="ce39">
            <text:p>372 198,4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0:2001</text:p>
          </table:table-cell>
          <table:table-cell office:value-type="float" office:value="79096.75" table:style-name="ce39">
            <text:p>79 096,75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0:2002</text:p>
          </table:table-cell>
          <table:table-cell office:value-type="float" office:value="270085.2" table:style-name="ce39">
            <text:p>270 085,2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10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0: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0:9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3: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3: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4:10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4:11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4:11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5:2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5:2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5:2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5:2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5:2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0:6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5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5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1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8:80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8:5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8:5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8:5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8:5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9: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9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9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9: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9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10:4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10:4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0:4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0:45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10:4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10:4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0:4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6:4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6:4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6:4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6:5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6:7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6:7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6:74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6:74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7:41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7:4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7:4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7:6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7:6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10:4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10: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0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0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7:4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7:4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7: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7:6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07:6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07:6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7:6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0:41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7:570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57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57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2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2:10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00:10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00:1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0:1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8:5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08: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8:7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8:7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8:7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8:8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08:8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09: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09:1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9:1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09: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10:1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10:20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06: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06:2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06:3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06:5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2:000006:5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2:000006:5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06:5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2:000006:5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00:9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03:1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03:1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04: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04:3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04:3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2:000004:3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04:3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06:7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06:7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06:7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06:7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06:7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06:7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05:2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05:2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05:2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05:2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05:4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3:1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3: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00:31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00:31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00:31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00:3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09:1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00: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00: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00: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00: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04:3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2:000004: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2:000004:5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04:58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04:5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2:000004:5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04:5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2:000004:5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04:5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04:59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05:4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05:4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05:4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05:4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05:4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12:4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39:21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08:7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2:000008:7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08:7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08:7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08:7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08:7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08:7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08:7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2:000008:78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09:3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09:3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09:3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2:000009:3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2:000009:3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2:000009:3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10:41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10:41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10:41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10:41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06: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2:000006: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2:000006: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2:000006: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2:000006:7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2:000006:7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2:000006:7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2:000006:7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2:000006:7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2:000006:7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2:000006:7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07:6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2:000007:6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07:6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07:6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2:000007:6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2:000014:2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2:000014:2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2:000014:2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2:000014:2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2:000014:2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10:4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2:000010:4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2:000010:41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2:000010:4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2:000010:4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2:000010:4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2:000006:7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2:000006:7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2:000006:7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2:000006:7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06:7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2:000006:7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2:000006:7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2:000006:7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2:000006: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2:000007:1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2:000007:6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2:000007:6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2:000007:6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2:000007:6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2:000007:6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2:000000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2:000000: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2:000000: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2:000000: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2:000014:2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2:000014:2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2:000014:2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2:000004:5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2:000004:58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2:000004:5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2:000004:5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2:000004:5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2:000004:5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2:000004:5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2:000004:59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2:000004:60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2:000004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2:000005:1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2:000005:4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2:000005:4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2:000005:4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2:000005:4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2:000005:4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1:6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2:13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2:000008:7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82:02:000008:7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82:02:000008:7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82:02:000008:7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82:02:000008:7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82:02:000008:7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82:02:000008:7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82:02:000008:7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2:000008:7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2:000009:3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2:000009:35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2:000009:3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2:000009: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2:000009: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2:000003:3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2:000003:3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2:000003:3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2:000003:3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2:000003:3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2:000005:1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2:000005:10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2:000005:10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2:000005:1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2:000005:1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2:000005: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2:000005:4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2:000005:4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2:000005:4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2:000005:4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2:000005:4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9:20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21:8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82:02:000000:3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82:02:000000:3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82:02:000000:3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2:000000:3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2:000008:7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2:000008:77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2:000008:7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2:000008:7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2:000008:77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2:000009: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2:000009: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2:000009:3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2:000010:4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2:000010:4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2:000010:4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2:000010:4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2:000010:4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2:000010:4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2:000010:4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82:02:000010: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82:02:000010: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82:02:000010: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82:02:000006:7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2:000007:1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2:000007:1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2:000007: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2:000007:24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2:000007:2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2:000007:6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2:000007:6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2:000007:6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2:000007:6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2:000014: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2:000010:4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2:000010:4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2:000010:4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2:000010:4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2:000010:4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2:000010:4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2:000010:4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2:000005:4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2:000005: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2:000006:1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2:000006:1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2:000006:1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2:000006:7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2:000006:7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2:000006:7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82:02:000006:7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82:02:000006:7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2:000007:3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82:02:000007:3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82:02:000007: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82:02:000007:4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82:02:000007:4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82:02:000007:6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82:02:000007:6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2:000007:6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2:000007:6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2:000007:6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2:000003:3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2:000003:3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2:000003:3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2:000003:3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2:000003: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2:000003: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82:00:000000:1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82:02:000014:57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82:02:000005:20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82:02:000005:2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82:02:000005:2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82:02:000005:2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82:02:000005:2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82:02:000000:3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2:000000:3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2:000000: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2:000005:47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2:000005:47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2:000005:47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00000:19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9:18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21: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21: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82:02:000000:3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82:02:000000:3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82:02:000007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82:02:000008:4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82:02:000008:77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82:02:000008:77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82:02:000008:78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82:02:000008:7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82:02:000008:7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2:000009:3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82:02:000009:3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82:02:000009:3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82:02:000009:3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1E473B3F2C20F8863528FC47941E5737F65A8D1500A85D1EE002800B6CEDB8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5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Ашкова Юлия Сергеевна</dc:creator>
    <meta:creation-date>2020-08-28T10:47:12Z</meta:creation-date>
    <dc:date>2021-11-24T00:32:19Z</dc:date>
    <meta:print-date>2020-11-16T23:29:28Z</meta:print-date>
  </office:meta>
</office:document-meta>
</file>