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00])&gt;1;NOT(ISBLANK([.C800]))))" style:apply-style-name="cf137" style:base-cell-address="Акт.C800"/>
      <style:map style:condition="of:is-true-formula(AND(COUNTIF([.$C:.$C]; [.C800])&gt;1;NOT(ISBLANK([.C800]))))" style:apply-style-name="cf137" style:base-cell-address="Акт.C80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01])&gt;1;NOT(ISBLANK([.C801]))))" style:apply-style-name="cf137" style:base-cell-address="Акт.C801"/>
      <style:map style:condition="of:is-true-formula(AND(COUNTIF([.$C:.$C]; [.C801])&gt;1;NOT(ISBLANK([.C801]))))" style:apply-style-name="cf137" style:base-cell-address="Акт.C80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51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4.11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10">
            <text:p>4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40" table:style-name="ce10">
            <text:p>74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2:000000:7</text:p>
          </table:table-cell>
          <table:table-cell office:value-type="float" office:value="38159.300000000003" table:style-name="ce39">
            <text:p>38 159,30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26:661</text:p>
          </table:table-cell>
          <table:table-cell office:value-type="float" office:value="7845204.5099999998" table:style-name="ce39">
            <text:p>7 845 204,51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26:663</text:p>
          </table:table-cell>
          <table:table-cell office:value-type="float" office:value="5509621.2599999998" table:style-name="ce39">
            <text:p>5 509 621,26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26:665</text:p>
          </table:table-cell>
          <table:table-cell office:value-type="float" office:value="7813801.71" table:style-name="ce39">
            <text:p>7 813 801,71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4:1710</text:p>
          </table:table-cell>
          <table:table-cell office:value-type="float" office:value="14264224.380000001" table:style-name="ce39">
            <text:p>14 264 224,38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4:1711</text:p>
          </table:table-cell>
          <table:table-cell office:value-type="float" office:value="5703744.7000000002" table:style-name="ce39">
            <text:p>5 703 744,70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26:667</text:p>
          </table:table-cell>
          <table:table-cell office:value-type="float" office:value="5740431.8399999999" table:style-name="ce39">
            <text:p>5 740 431,84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26:669</text:p>
          </table:table-cell>
          <table:table-cell office:value-type="float" office:value="5828359.6799999997" table:style-name="ce39">
            <text:p>5 828 359,68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26:671</text:p>
          </table:table-cell>
          <table:table-cell office:value-type="float" office:value="1152482.76" table:style-name="ce39">
            <text:p>1 152 482,76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26:681</text:p>
          </table:table-cell>
          <table:table-cell office:value-type="float" office:value="7808306.2199999997" table:style-name="ce39">
            <text:p>7 808 306,22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26:684</text:p>
          </table:table-cell>
          <table:table-cell office:value-type="float" office:value="1243550.8799999999" table:style-name="ce39">
            <text:p>1 243 550,88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2:000000:7</text:p>
          </table:table-cell>
          <table:table-cell office:value-type="float" office:value="38159.300000000003" table:style-name="ce39">
            <text:p>38 159,30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26:685</text:p>
          </table:table-cell>
          <table:table-cell office:value-type="float" office:value="7791034.6799999997" table:style-name="ce39">
            <text:p>7 791 034,68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26:689</text:p>
          </table:table-cell>
          <table:table-cell office:value-type="float" office:value="3621527.91" table:style-name="ce39">
            <text:p>3 621 527,91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26:694</text:p>
          </table:table-cell>
          <table:table-cell office:value-type="float" office:value="1997218.08" table:style-name="ce39">
            <text:p>1 997 218,08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26:701</text:p>
          </table:table-cell>
          <table:table-cell office:value-type="float" office:value="553474.35" table:style-name="ce39">
            <text:p>553 474,35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26:705</text:p>
          </table:table-cell>
          <table:table-cell office:value-type="float" office:value="189871.08" table:style-name="ce39">
            <text:p>189 871,08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27:311</text:p>
          </table:table-cell>
          <table:table-cell office:value-type="float" office:value="7824792.6900000004" table:style-name="ce39">
            <text:p>7 824 792,69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27:312</text:p>
          </table:table-cell>
          <table:table-cell office:value-type="float" office:value="7072695.6299999999" table:style-name="ce39">
            <text:p>7 072 695,63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6:5848</text:p>
          </table:table-cell>
          <table:table-cell office:value-type="float" office:value="6919210.1299999999" table:style-name="ce39">
            <text:p>6 919 210,13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8:4400</text:p>
          </table:table-cell>
          <table:table-cell office:value-type="float" office:value="5481797.1600000001" table:style-name="ce39">
            <text:p>5 481 797,16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10:3924</text:p>
          </table:table-cell>
          <table:table-cell office:value-type="float" office:value="27564.12" table:style-name="ce39">
            <text:p>27 564,12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10:3953</text:p>
          </table:table-cell>
          <table:table-cell office:value-type="float" office:value="26385.599999999999" table:style-name="ce39">
            <text:p>26 385,60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10:3954</text:p>
          </table:table-cell>
          <table:table-cell office:value-type="float" office:value="20459.88" table:style-name="ce39">
            <text:p>20 459,88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10:4047</text:p>
          </table:table-cell>
          <table:table-cell office:value-type="float" office:value="2050308" table:style-name="ce39">
            <text:p>2 050 308,00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27:299</text:p>
          </table:table-cell>
          <table:table-cell office:value-type="float" office:value="7810661.4299999997" table:style-name="ce39">
            <text:p>7 810 661,43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27:300</text:p>
          </table:table-cell>
          <table:table-cell office:value-type="float" office:value="7836568.7400000002" table:style-name="ce39">
            <text:p>7 836 568,74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27:301</text:p>
          </table:table-cell>
          <table:table-cell office:value-type="float" office:value="15666856.92" table:style-name="ce39">
            <text:p>15 666 856,92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27:303</text:p>
          </table:table-cell>
          <table:table-cell office:value-type="float" office:value="4566752.1900000004" table:style-name="ce39">
            <text:p>4 566 752,19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27:304</text:p>
          </table:table-cell>
          <table:table-cell office:value-type="float" office:value="4470973.6500000004" table:style-name="ce39">
            <text:p>4 470 973,65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27:309</text:p>
          </table:table-cell>
          <table:table-cell office:value-type="float" office:value="6874857.9900000002" table:style-name="ce39">
            <text:p>6 874 857,99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82:2064</text:p>
          </table:table-cell>
          <table:table-cell office:value-type="float" office:value="684595.46" table:style-name="ce39">
            <text:p>684 595,46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96:1102</text:p>
          </table:table-cell>
          <table:table-cell office:value-type="float" office:value="99400" table:style-name="ce39">
            <text:p>99 400,00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6:0050101:355</text:p>
          </table:table-cell>
          <table:table-cell office:value-type="float" office:value="212297.42" table:style-name="ce39">
            <text:p>212 297,42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25:250</text:p>
          </table:table-cell>
          <table:table-cell office:value-type="float" office:value="672921.59999999998" table:style-name="ce39">
            <text:p>672 921,60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82:00:000000:2</text:p>
          </table:table-cell>
          <table:table-cell office:value-type="float" office:value="3442599600" table:style-name="ce39">
            <text:p>3 442 599 600,00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82:02:000009:355</text:p>
          </table:table-cell>
          <table:table-cell office:value-type="float" office:value="1017364.96" table:style-name="ce39">
            <text:p>1 017 364,96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82:02:000009:355</text:p>
          </table:table-cell>
          <table:table-cell office:value-type="float" office:value="1017364.96" table:style-name="ce39">
            <text:p>1 017 364,96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25:253</text:p>
          </table:table-cell>
          <table:table-cell office:value-type="float" office:value="7821652.4100000001" table:style-name="ce39">
            <text:p>7 821 652,41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82:03:000007:1328</text:p>
          </table:table-cell>
          <table:table-cell office:value-type="float" office:value="2488059.7999999998" table:style-name="ce39">
            <text:p>2 488 059,80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9:0010107:1865</text:p>
          </table:table-cell>
          <table:table-cell office:value-type="float" office:value="113820" table:style-name="ce39">
            <text:p>113 820,00</text:p>
          </table:table-cell>
          <table:table-cell office:value-type="string" table:style-name="ce13">
            <text:p>11.11.2021</text:p>
          </table:table-cell>
          <table:table-cell office:value-type="string" table:style-name="ce14">
            <text:p>09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2:000008:76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2:000008:76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2:000008:76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2:000008:76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2:000008:78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2:000008:78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2:000008:78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2:000008:78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2:000008:78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2:000010:41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2:000010:41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2:000010:41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2:000010:41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2:000010:42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2:000010:42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2:000010:42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2:000010:42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2:000010:42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2:000010:42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2:000010:43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2:000005:46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2:000005:46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2:000005:46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2:000005:4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2:000005:47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2:000005:47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2:000006:49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2:000006:49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2:000006:49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2:000006:52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2:000006:73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2:000006:73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2:000006:73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2:000006:73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2:000006:73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09:22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09:23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09:23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09:23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09:3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2:000000:6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2:000000:6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2:000000:8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2:000004:58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2:000004:58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2:000004:59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2:000004:59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2:000004:59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2:000004:59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2:000004:59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2:000005:45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2:000005:46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2:000005:46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2:000005:46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2:000005:46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2:000009:1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2:000009:2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2:000009:33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2:000010:42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2:000010:42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2:000010:42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2:000010:42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2:000010:42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2:000010:42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2:000010:43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2:000010:9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82:02:000010:9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82:02:000010:9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82:02:000000:32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82:02:000000:33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82:02:000000:33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82:02:000000:6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82:02:000000:6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82:02:000003:36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82:02:000006:49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82:02:000006:49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82:02:000006:49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82:02:000006:52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82:02:000006:73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82:02:000006:73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82:02:000006:73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82:02:000006:73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2:000006:74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82:02:000007:30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82:02:000007:34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82:02:000007:3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82:02:000007:40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82:02:000007:40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82:02:000007:13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82:02:000007:13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82:02:000007: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82:02:000007:24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82:02:000007:24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82:02:000007:65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82:02:000007:65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82:02:000007:65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82:02:000007:66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82:02:000007:66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82:02:000008:77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82:02:000008:77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82:02:000008:77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82:02:000008:77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82:02:000008:77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82:02:000008:78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82:02:000008:78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82:02:000008:78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82:02:000008:78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82:02:000008:78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82:02:000014:7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7:0010105:42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7:0010105:42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82:02:000007:30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82:02:000007:34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82:02:000007:3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82:02:000007:40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82:02:000007:40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82:02:000007:66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82:02:000007:67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82:02:000007:68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82:02:000007:68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82:02:000007:9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82:02:000008:14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82:02:000008:77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82:02:000008:77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82:02:000008:78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82:02:000008:78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82:02:000008:78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82:02:000008:78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82:02:000008:79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82:02:000008:79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82:02:000008:79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82:02:000008:79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82:02:000008:79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0:0000000:16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000000:198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82:02:000014:57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82:02:000010:43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82:02:000010:43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82:02:000010:43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82:02:000010:43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82:02:000010:43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82:02:000010:43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82:02:000010:43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7:0010105:52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7:0010105:53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7:0010105:54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7:0010105:54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3:37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3:37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4:115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26:66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26:67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82:02:000000:32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82:02:000000:32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82:02:000000:32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82:02:000000:32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82:02:000000:32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82:02:000000:33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82:02:000000:6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82:02:000000:8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82:02:000000:9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82:02:000005:47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82:02:000005:47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82:02:000005:47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82:02:000005:47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82:02:000005:47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82:02:000005:47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82:02:000005:47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82:02:000003:36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82:02:000003:38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82:02:000003:38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82:02:000003:39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82:02:000003:39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82:02:000003:5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82:02:000006:52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82:02:000006:53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82:02:000006:53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82:02:000006:53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82:02:000006:53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82:02:000006:52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82:02:000006:53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82:02:000006:53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82:02:000006:53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82:02:000006:53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82:02:000006:73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82:02:000006:74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82:02:000006:74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82:02:000006:74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82:02:000006:74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9:0010114:358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82:02:000000:10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82:02:000000:10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82:02:000000:11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82:02:000006:74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82:02:000006:74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82:02:000006:74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82:02:000006:74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82:02:000006:74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82:02:000000:9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82:02:000000:9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82:02:000000:9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82:02:000000:9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82:02:000004:59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82:02:000004:59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82:02:000004:59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82:02:000004:60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82:02:000004:9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82:02:000005:10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82:02:000007:41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82:02:000007:42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82:02:000007:42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82:02:000007:41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82:02:000008:76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82:02:000008:76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82:02:000008:77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82:02:000008:77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82:02:000005:46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82:02:000005:46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82:02:000005:46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82:02:000005:46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82:02:000005:46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82:02:000008:78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82:02:000008:79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82:02:000008:79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82:02:000008:79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82:02:000008:79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82:02:000008:79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82:02:000007:42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82:02:000007:42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82:02:000007:43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82:02:000010:41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82:02:000010:41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82:02:000010:41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82:02:000010:42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82:02:000010:42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82:02:000010:42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82:02:000009:33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82:02:000009:33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82:02:000009:34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82:02:000009:34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82:02:000010:43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82:02:000010:43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82:02:000010:43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82:02:000010:43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82:02:000010:43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82:02:000010:43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82:02:000008:77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82:02:000008:77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82:02:000008:77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82:02:000008:77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82:02:000008:77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82:02:000009:1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82:02:000009:2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82:02:000009:33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82:02:000004:58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82:02:000004:58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82:02:000004:58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82:02:000004:58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82:02:000004:58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82:02:000004:59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82:02:000005:22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82:02:000005:22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82:02:000005:22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82:02:000005:22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82:02:000005:23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82:02:000005:8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82:02:000006:15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82:02:000006:15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82:02:000006:15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82:02:000006:2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82:02:000006:74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82:02:000006:74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82:02:000006:75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82:02:000006:75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82:02:000006:75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82:02:000006:75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82:02:000000:31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82:02:000000:31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82:02:000000:31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82:02:000000:31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82:02:000000:9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82:02:000000:9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82:02:000000:9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82:02:000003:35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82:02:000003:35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82:02:000003:36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82:02:000003:36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82:02:000003:36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82:02:000005:10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82:02:000005:10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82:02:000005:10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82:02:000005:11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82:02:000005:1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82:02:000005:4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82:02:000005:47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82:02:000005:47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82:02:000005:47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82:02:000005:47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82:02:000005:47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82:02:000009: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82:02:000009:9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82:02:000009:9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82:02:000009:9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82:02:000009:9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82:02:000010:45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82:02:000010:45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82:02:000010:45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82:02:000010:45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82:02:000010:45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82:02:000010:45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82:02:000010:45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26:83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82:02:000000:9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82:02:000000:9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82:02:000003:6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82:02:000003:6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82:02:000003:7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82:02:000004:10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82:02:000004:11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82:02:000004:36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82:02:000004:37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82:02:000004:3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82:02:000004:57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82:02:000006:75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82:02:000006:75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82:02:000006:75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82:02:000006:75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82:02:000006:75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82:02:000006:75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82:02:000007:43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82:02:000007:43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82:02:000007:5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82:02:000007:62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82:02:000007:63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82:02:000007:63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82:02:000007:63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82:02:000007:63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82:02:000007:63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82:02:000007:43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82:02:000007:5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82:02:000007:62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82:02:000007:62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82:02:000007:62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82:02:000008:47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82:02:000008:52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82:02:000008:52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82:02:000008:52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82:02:000008:80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82:02:000008:80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82:02:000008:80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82:02:000009: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82:02:000014:24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82:02:000014:27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82:02:000014:28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7:0010105:54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7:0010105:54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7:0010105:54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82:02:000010:41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82:02:000014:13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82:02:000014:22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82:02:000014:22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82:02:000014:22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82:02:000014:22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82:02:000014:29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82:02:000014:4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82:02:000014:7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82:02:000010:41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82:02:000014:13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7:0010105:59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7:0010105:74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82:02:000010:46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82:02:000010:8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82:02:000010:9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82:02:000010:9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82:02:000000:9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82:02:000000:9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82:02:000000:9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82:02:000004:11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82:02:000004:2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82:02:000004:32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82:02:000004:34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82:02:000004:36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82:02:000004:58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82:02:000004:58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82:02:000005:47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82:02:000005:47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82:02:000005:8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82:02:000006:75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82:02:000006:75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82:02:000006:76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82:02:000006:76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82:02:000006:76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82:02:000006:76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82:02:000000:9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82:02:000003:14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82:02:000003:14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82:02:000007:62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82:02:000007:62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82:02:000007:62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82:02:000007:62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82:02:000007:62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82:02:000003:38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82:02:000003:38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82:02:000003:39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82:02:000003:39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82:02:000003:5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82:02:000003:6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82:02:000005:20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82:02:000005:22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82:02:000005:22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82:02:000005:22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82:02:000005:22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82:02:000007:64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82:02:000007:64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82:02:000007:64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82:02:000007:64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82:02:000005:47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82:02:000005:47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82:02:000009:12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82:02:000009:13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82:02:000009:13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82:02:000009:9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82:02:000010:1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82:02:000010:1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82:02:000010:20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82:02:000008:77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82:02:000008:77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82:02:000008:78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82:02:000008:78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82:02:000008:78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5:0101012:46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82:02:000009:33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82:02:000009:33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82:02:000009:34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82:02:000009:34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82:02:000007:62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82:02:000007:62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82:02:000007:62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82:02:000007:63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82:02:000007:63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82:02:000004:59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82:02:000004:59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82:02:000004:59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82:02:000004:59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82:02:000004:59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82:02:000004:59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82:02:000005:23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82:02:000005:23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82:02:000005:23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82:02:000005:24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82:02:000005:25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82:02:000008:53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82:02:000008:53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82:02:000008:5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82:02:000008:73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82:02:000008:74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82:02:000006:29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82:02:000006:33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82:02:000006:34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82:02:000006:47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5:0101027:29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5:0101027:29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5:0101027:29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5:0101067:9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5:0101073:62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5:0101082:72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82:02:000007:68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82:02:000007:9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82:02:000008:14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82:02:000008:47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82:02:000008:80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82:02:000008:80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82:02:000008:80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82:02:000009: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82:02:000009:12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82:02:000009:13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82:02:000009:13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82:02:000000:31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82:02:000000:32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82:02:000000:32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82:02:000000:32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82:02:000000:32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82:02:000010:43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82:02:000010:45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82:02:000010:45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82:02:000010:45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82:02:000010:45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82:02:000010:45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82:02:000010:45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82:02:000008:52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82:02:000008:52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82:02:000008:52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82:02:000008:53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82:02:000009:34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82:02:000009:34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82:02:000009:34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82:02:000009:35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82:02:000009:35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82:02:000009:35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82:02:000009: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82:02:000009:9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82:02:000009:9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82:02:000009:9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82:02:000009:9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82:02:000004:59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82:02:000004:60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82:02:000004:9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82:02:000005:10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82:02:000005:10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82:02:000005:25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82:02:000005:26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82:02:000005:26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82:02:000005:45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82:02:000005:45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82:02:000006:6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82:02:000006:6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82:02:000006:7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82:02:000006:7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82:02:000006:72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5:0101099:14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6:0010101:6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8:0010113: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9:0010105:4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82:02:000000:32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82:02:000003:6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82:02:000003:7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82:02:000004:10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82:02:000004:11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82:02:000004:36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82:02:000004:37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82:02:000004:3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82:02:000004:57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82:02:000005:23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82:02:000005:23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82:02:000005:23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82:02:000005:23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82:02:000005:24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82:02:000009:34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82:02:000009:34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82:02:000009:34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82:02:000009:35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82:02:000009:35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82:02:000009:35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82:02:000010:41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82:02:000010:41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82:02:000010:41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82:02:000010:41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5:0101025:24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5:0101025:24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5:0101025:24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5:0101025:25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82:02:000010:45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82:02:000010:46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82:02:000010:8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82:02:000010:9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82:02:000010:9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82:02:000000:10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82:02:000000:10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82:02:000000:11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82:02:000000:31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82:02:000000:31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82:02:000000:9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82:02:000000:9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82:02:000003:14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82:02:000006:6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82:02:000006:15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82:02:000006:15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82:02:000006:15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82:02:000006:2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82:02:000006:29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82:02:000006:76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82:02:000006:77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82:02:000006:8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82:02:000007:12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82:02:000007:12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82:02:000007:65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82:02:000007:65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82:02:000007:65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82:02:000007:65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82:02:000007:65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82:02:000006:75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82:02:000006:75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82:02:000006:75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82:02:000006:76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82:02:000006:76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82:02:000006:76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82:02:000007:63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82:02:000007:63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82:02:000007:63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82:02:000007:64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82:02:000007:64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82:02:000008:76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82:02:000008:76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82:02:000008:76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82:02:000008:76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82:02:000008:76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82:02:000014:22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82:02:000014:22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82:02:000014:22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82:02:000014:22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82:02:000014:24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7:0010105:16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7:0010105:36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7:0010105:37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7:0010105:75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7:0010105:75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7:0010105:75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82:02:000006:6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82:02:000006:7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82:02:000006:7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82:02:000006:72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82:02:000006:72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82:02:000014:27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82:02:000014:28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82:02:000014:29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82:02:000014:4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7:0010105:38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7:0010105:38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7:0010105:76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7:0010105:76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7:0010105:82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82:00:000000:1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82:02:000014:57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82:00:000000:1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82:02:000003:14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82:02:000003:35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82:02:000003:35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82:02:000003:36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82:02:000006:33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82:02:000006:34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82:02:000006:47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82:02:000006:73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82:02:000006:73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82:02:000006:73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82:02:000006:73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82:02:000006:73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82:02:000006:73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82:02:000005:10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82:02:000005:10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82:02:000005:11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82:02:000005:1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82:02:000005:20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82:02:000007:13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82:02:000007:13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82:02:000007: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82:02:000007:24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82:02:000007:24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82:02:000000:32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82:02:000000:32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82:02:000000:33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82:02:000000:33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82:02:000000:33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82:02:000000:6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82:02:000007:66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82:02:000007:66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82:02:000007:66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82:02:000007:67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82:02:000007:68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82:02:000006:75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82:02:000004:11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82:02:000004:2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82:02:000004:32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82:02:000004:34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82:02:000004:36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82:02:000004:58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82:02:000004:58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82:02:000004:58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82:02:000004:58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82:02:000004:58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82:02:000005:25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82:02:000005:25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82:02:000005:26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82:02:000005:26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82:02:000005:45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82:02:000006:76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82:02:000006:76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82:02:000006:77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82:02:000006:8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82:02:000007:12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82:02:000007:12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82:02:000009:35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82:02:000009:35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82:02:000009:5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82:02:000009:8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82:02:000008:53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82:02:000008:5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82:02:000008:73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82:02:000008:74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82:02:000008:76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82:02:000009:35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82:02:000009:35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82:02:000009:5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82:02:000009:8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82:02:000010:41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82:02:000010:41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82:02:000010:41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82:02:000010:42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82:02:000010:42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82:02:000010:42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82:02:000009:9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82:02:000010:1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82:02:000010:1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82:02:000010:20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82:02:000005:46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82:02:000007:64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82:02:000007:64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82:02:000007:65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82:02:000007:65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5:0101025:25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5:0101025:25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5:0101025:256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5:0101026:64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5:0101026:65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82:02:000005:46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82:02:000005:46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82:02:000005:46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82:02:000005:46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82:02:000005:46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82:02:000010:9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82:02:000010:9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82:02:000010:9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82:03:000007:5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82:02:000006:72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82:02:000006:73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82:02:000006:73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82:02:000006:73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82:02:000006:73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82:02:000008:768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82:02:000008:76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82:02:000008:77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82:02:000008:77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9:0010108:12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9:0010108:21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9:0010108:23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9:0010109:119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9:0010109:13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82:02:000000:314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82:02:000000:315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82:02:000000:317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82:02:000000:320</text:p>
          </table:table-cell>
          <table:table-cell office:value-type="string" table:number-columns-spanned="2" table:number-rows-spanned="1" table:style-name="ce4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3D8000E6833FA4BDDD6067F9D3329E86F2417D50AF05DAB564C7C0A313C0DEF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776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Ашкова Юлия Сергеевна</dc:creator>
    <meta:creation-date>2020-08-28T10:47:12Z</meta:creation-date>
    <dc:date>2021-11-23T22:56:40Z</dc:date>
    <meta:print-date>2020-11-16T23:29:28Z</meta:print-date>
  </office:meta>
</office:document-meta>
</file>