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37" style:base-cell-address="Акт.C22"/>
      <style:map style:condition="of:is-true-formula(AND(COUNTIF([.$C:.$C]; [.C22])&gt;1;NOT(ISBLANK([.C22]))))" style:apply-style-name="cf137" style:base-cell-address="Акт.C2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37" style:base-cell-address="Акт.C23"/>
      <style:map style:condition="of:is-true-formula(AND(COUNTIF([.$C:.$C]; [.C23])&gt;1;NOT(ISBLANK([.C23]))))" style:apply-style-name="cf137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1/00051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3.11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40101:290</text:p>
          </table:table-cell>
          <table:table-cell office:value-type="float" office:value="133056.72" table:style-name="ce39">
            <text:p>133 056,72</text:p>
          </table:table-cell>
          <table:table-cell office:value-type="string" table:style-name="ce13">
            <text:p>19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40101:291</text:p>
          </table:table-cell>
          <table:table-cell office:value-type="float" office:value="133056.72" table:style-name="ce39">
            <text:p>133 056,72</text:p>
          </table:table-cell>
          <table:table-cell office:value-type="string" table:style-name="ce13">
            <text:p>19.11.2021</text:p>
          </table:table-cell>
          <table:table-cell office:value-type="string" table:style-name="ce14">
            <text:p>01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2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32936D916E0C420220E27A12287F19877E86091318A0A08834E9800CADBC331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Данилова Галина Владимировна</dc:creator>
    <meta:creation-date>2020-08-28T10:47:12Z</meta:creation-date>
    <dc:date>2021-11-22T23:57:18Z</dc:date>
    <meta:print-date>2020-11-16T23:29:28Z</meta:print-date>
  </office:meta>
</office:document-meta>
</file>