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5])&gt;1;NOT(ISBLANK([.C855]))))" style:apply-style-name="cf137" style:base-cell-address="Акт.C855"/>
      <style:map style:condition="of:is-true-formula(AND(COUNTIF([.$C:.$C]; [.C855])&gt;1;NOT(ISBLANK([.C855]))))" style:apply-style-name="cf137" style:base-cell-address="Акт.C8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6])&gt;1;NOT(ISBLANK([.C856]))))" style:apply-style-name="cf137" style:base-cell-address="Акт.C856"/>
      <style:map style:condition="of:is-true-formula(AND(COUNTIF([.$C:.$C]; [.C856])&gt;1;NOT(ISBLANK([.C856]))))" style:apply-style-name="cf137" style:base-cell-address="Акт.C8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0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9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1" table:style-name="ce10">
            <text:p>8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2:1271</text:p>
          </table:table-cell>
          <table:table-cell office:value-type="float" office:value="8204098.4299999997" table:style-name="ce39">
            <text:p>8 204 098,4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2:1272</text:p>
          </table:table-cell>
          <table:table-cell office:value-type="float" office:value="7928283.1100000003" table:style-name="ce39">
            <text:p>7 928 283,1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2:1273</text:p>
          </table:table-cell>
          <table:table-cell office:value-type="float" office:value="7928283.1100000003" table:style-name="ce39">
            <text:p>7 928 283,1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2:1274</text:p>
          </table:table-cell>
          <table:table-cell office:value-type="float" office:value="8218170.6399999997" table:style-name="ce39">
            <text:p>8 218 170,6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2:1343</text:p>
          </table:table-cell>
          <table:table-cell office:value-type="float" office:value="7966225.8399999999" table:style-name="ce39">
            <text:p>7 966 225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20:468</text:p>
          </table:table-cell>
          <table:table-cell office:value-type="float" office:value="2797650.21" table:style-name="ce39">
            <text:p>2 797 650,2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2:1473</text:p>
          </table:table-cell>
          <table:table-cell office:value-type="float" office:value="8351459.0300000003" table:style-name="ce39">
            <text:p>8 351 459,0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2:1474</text:p>
          </table:table-cell>
          <table:table-cell office:value-type="float" office:value="8070013.71" table:style-name="ce39">
            <text:p>8 070 013,7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2:1475</text:p>
          </table:table-cell>
          <table:table-cell office:value-type="float" office:value="8070013.71" table:style-name="ce39">
            <text:p>8 070 013,7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2:1476</text:p>
          </table:table-cell>
          <table:table-cell office:value-type="float" office:value="8365818.4800000004" table:style-name="ce39">
            <text:p>8 365 818,4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2:1140</text:p>
          </table:table-cell>
          <table:table-cell office:value-type="float" office:value="138233025.84999999" table:style-name="ce39">
            <text:p>138 233 025,8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2:1209</text:p>
          </table:table-cell>
          <table:table-cell office:value-type="float" office:value="138456458.86000001" table:style-name="ce39">
            <text:p>138 456 458,8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2:1405</text:p>
          </table:table-cell>
          <table:table-cell office:value-type="float" office:value="9214704.5899999999" table:style-name="ce39">
            <text:p>9 214 70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2:1406</text:p>
          </table:table-cell>
          <table:table-cell office:value-type="float" office:value="9174640.6600000001" table:style-name="ce39">
            <text:p>9 174 640,6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2:1278</text:p>
          </table:table-cell>
          <table:table-cell office:value-type="float" office:value="134211808.3" table:style-name="ce39">
            <text:p>134 211 808,3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2:1347</text:p>
          </table:table-cell>
          <table:table-cell office:value-type="float" office:value="133539246.55" table:style-name="ce39">
            <text:p>133 539 246,5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2:1407</text:p>
          </table:table-cell>
          <table:table-cell office:value-type="float" office:value="9347223.75" table:style-name="ce39">
            <text:p>9 347 22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2:1340</text:p>
          </table:table-cell>
          <table:table-cell office:value-type="float" office:value="7952585.04" table:style-name="ce39">
            <text:p>7 952 585,0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2:1341</text:p>
          </table:table-cell>
          <table:table-cell office:value-type="float" office:value="7685225.4100000001" table:style-name="ce39">
            <text:p>7 685 225,4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2:1342</text:p>
          </table:table-cell>
          <table:table-cell office:value-type="float" office:value="7685225.4100000001" table:style-name="ce39">
            <text:p>7 685 225,4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1411</text:p>
          </table:table-cell>
          <table:table-cell office:value-type="float" office:value="139631336.81" table:style-name="ce39">
            <text:p>139 631 336,8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2:1480</text:p>
          </table:table-cell>
          <table:table-cell office:value-type="float" office:value="135626691.81999999" table:style-name="ce39">
            <text:p>135 626 691,8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2:1201</text:p>
          </table:table-cell>
          <table:table-cell office:value-type="float" office:value="1378918.54" table:style-name="ce39">
            <text:p>1 378 918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2:1202</text:p>
          </table:table-cell>
          <table:table-cell office:value-type="float" office:value="8267824.9500000002" table:style-name="ce39">
            <text:p>8 267 824,9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2:1203</text:p>
          </table:table-cell>
          <table:table-cell office:value-type="float" office:value="7989198.1100000003" table:style-name="ce39">
            <text:p>7 989 198,1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2:1204</text:p>
          </table:table-cell>
          <table:table-cell office:value-type="float" office:value="7989198.1100000003" table:style-name="ce39">
            <text:p>7 989 198,1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2:1205</text:p>
          </table:table-cell>
          <table:table-cell office:value-type="float" office:value="8282040.5999999996" table:style-name="ce39">
            <text:p>8 282 040,6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2:1542</text:p>
          </table:table-cell>
          <table:table-cell office:value-type="float" office:value="8036421.7999999998" table:style-name="ce39">
            <text:p>8 036 421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2:1543</text:p>
          </table:table-cell>
          <table:table-cell office:value-type="float" office:value="7766243.6399999997" table:style-name="ce39">
            <text:p>7 766 243,6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2:1544</text:p>
          </table:table-cell>
          <table:table-cell office:value-type="float" office:value="7766243.6399999997" table:style-name="ce39">
            <text:p>7 766 243,6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01:2449</text:p>
          </table:table-cell>
          <table:table-cell office:value-type="float" office:value="58211759.460000001" table:style-name="ce39">
            <text:p>58 211 759,4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2:1201</text:p>
          </table:table-cell>
          <table:table-cell office:value-type="float" office:value="1378918.54" table:style-name="ce39">
            <text:p>1 378 918,5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2:1202</text:p>
          </table:table-cell>
          <table:table-cell office:value-type="float" office:value="8267824.9500000002" table:style-name="ce39">
            <text:p>8 267 824,9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2:1271</text:p>
          </table:table-cell>
          <table:table-cell office:value-type="float" office:value="8204098.4299999997" table:style-name="ce39">
            <text:p>8 204 098,4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2:1272</text:p>
          </table:table-cell>
          <table:table-cell office:value-type="float" office:value="7928283.1100000003" table:style-name="ce39">
            <text:p>7 928 283,1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2:1545</text:p>
          </table:table-cell>
          <table:table-cell office:value-type="float" office:value="8050206.4000000004" table:style-name="ce39">
            <text:p>8 050 206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3:3865</text:p>
          </table:table-cell>
          <table:table-cell office:value-type="float" office:value="1686226.05" table:style-name="ce39">
            <text:p>1 686 226,0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3:3866</text:p>
          </table:table-cell>
          <table:table-cell office:value-type="float" office:value="424528.21" table:style-name="ce39">
            <text:p>424 528,2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2:1203</text:p>
          </table:table-cell>
          <table:table-cell office:value-type="float" office:value="7989198.1100000003" table:style-name="ce39">
            <text:p>7 989 198,1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9:0010112:1204</text:p>
          </table:table-cell>
          <table:table-cell office:value-type="float" office:value="7989198.1100000003" table:style-name="ce39">
            <text:p>7 989 198,1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2:1205</text:p>
          </table:table-cell>
          <table:table-cell office:value-type="float" office:value="8282040.5999999996" table:style-name="ce39">
            <text:p>8 282 040,6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2:1273</text:p>
          </table:table-cell>
          <table:table-cell office:value-type="float" office:value="7928283.1100000003" table:style-name="ce39">
            <text:p>7 928 283,1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12:1274</text:p>
          </table:table-cell>
          <table:table-cell office:value-type="float" office:value="8218170.6399999997" table:style-name="ce39">
            <text:p>8 218 170,6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2:1342</text:p>
          </table:table-cell>
          <table:table-cell office:value-type="float" office:value="7685225.4100000001" table:style-name="ce39">
            <text:p>7 685 225,4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2:1343</text:p>
          </table:table-cell>
          <table:table-cell office:value-type="float" office:value="7966225.8399999999" table:style-name="ce39">
            <text:p>7 966 225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2:1542</text:p>
          </table:table-cell>
          <table:table-cell office:value-type="float" office:value="8036421.7999999998" table:style-name="ce39">
            <text:p>8 036 421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10112:1543</text:p>
          </table:table-cell>
          <table:table-cell office:value-type="float" office:value="7766243.6399999997" table:style-name="ce39">
            <text:p>7 766 243,6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10112:1544</text:p>
          </table:table-cell>
          <table:table-cell office:value-type="float" office:value="7766243.6399999997" table:style-name="ce39">
            <text:p>7 766 243,6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2:1545</text:p>
          </table:table-cell>
          <table:table-cell office:value-type="float" office:value="8050206.4000000004" table:style-name="ce39">
            <text:p>8 050 206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03:496</text:p>
          </table:table-cell>
          <table:table-cell office:value-type="float" office:value="4989903.46" table:style-name="ce39">
            <text:p>4 989 903,4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6:3852</text:p>
          </table:table-cell>
          <table:table-cell office:value-type="float" office:value="1225087.6499999999" table:style-name="ce39">
            <text:p>1 225 087,6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58:895</text:p>
          </table:table-cell>
          <table:table-cell office:value-type="float" office:value="1673205.41" table:style-name="ce39">
            <text:p>1 673 205,4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10112:1340</text:p>
          </table:table-cell>
          <table:table-cell office:value-type="float" office:value="7952585.04" table:style-name="ce39">
            <text:p>7 952 585,0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9:0010112:1341</text:p>
          </table:table-cell>
          <table:table-cell office:value-type="float" office:value="7685225.4100000001" table:style-name="ce39">
            <text:p>7 685 225,4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10112:1405</text:p>
          </table:table-cell>
          <table:table-cell office:value-type="float" office:value="9214704.5899999999" table:style-name="ce39">
            <text:p>9 214 70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9:0010112:1406</text:p>
          </table:table-cell>
          <table:table-cell office:value-type="float" office:value="9174640.6600000001" table:style-name="ce39">
            <text:p>9 174 640,6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9:0010112:1407</text:p>
          </table:table-cell>
          <table:table-cell office:value-type="float" office:value="9347223.75" table:style-name="ce39">
            <text:p>9 347 22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9:16034</text:p>
          </table:table-cell>
          <table:table-cell office:value-type="float" office:value="360729.89" table:style-name="ce39">
            <text:p>360 729,8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9:0010112:1473</text:p>
          </table:table-cell>
          <table:table-cell office:value-type="float" office:value="8351459.0300000003" table:style-name="ce39">
            <text:p>8 351 459,0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9:0010112:1474</text:p>
          </table:table-cell>
          <table:table-cell office:value-type="float" office:value="8070013.71" table:style-name="ce39">
            <text:p>8 070 013,7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9:0010112:1475</text:p>
          </table:table-cell>
          <table:table-cell office:value-type="float" office:value="8070013.71" table:style-name="ce39">
            <text:p>8 070 013,7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10112:1476</text:p>
          </table:table-cell>
          <table:table-cell office:value-type="float" office:value="8365818.4800000004" table:style-name="ce39">
            <text:p>8 365 818,4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9:0010112:1367</text:p>
          </table:table-cell>
          <table:table-cell office:value-type="float" office:value="582090.79" table:style-name="ce39">
            <text:p>582 090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9:0010112:1368</text:p>
          </table:table-cell>
          <table:table-cell office:value-type="float" office:value="741743.4" table:style-name="ce39">
            <text:p>741 743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9:0010112:1369</text:p>
          </table:table-cell>
          <table:table-cell office:value-type="float" office:value="575816.84" table:style-name="ce39">
            <text:p>575 816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10112:1370</text:p>
          </table:table-cell>
          <table:table-cell office:value-type="float" office:value="761276.82" table:style-name="ce39">
            <text:p>761 276,8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9:0010112:1371</text:p>
          </table:table-cell>
          <table:table-cell office:value-type="float" office:value="426772.56" table:style-name="ce39">
            <text:p>426 772,5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12:1372</text:p>
          </table:table-cell>
          <table:table-cell office:value-type="float" office:value="582090.79" table:style-name="ce39">
            <text:p>582 090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9:0010112:1373</text:p>
          </table:table-cell>
          <table:table-cell office:value-type="float" office:value="741743.4" table:style-name="ce39">
            <text:p>741 743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9:0010112:1374</text:p>
          </table:table-cell>
          <table:table-cell office:value-type="float" office:value="761276.82" table:style-name="ce39">
            <text:p>761 276,8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9:0010112:1270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9:0010112:1275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9:0010112:1276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9:0010112:1164</text:p>
          </table:table-cell>
          <table:table-cell office:value-type="float" office:value="597119.87" table:style-name="ce39">
            <text:p>597 119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9:0010112:1165</text:p>
          </table:table-cell>
          <table:table-cell office:value-type="float" office:value="752737.61" table:style-name="ce39">
            <text:p>752 737,6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9:0010112:1166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9:0010112:1167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9:0010112:1168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9:0010112:1169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9:0010112:1170</text:p>
          </table:table-cell>
          <table:table-cell office:value-type="float" office:value="589610.31000000006" table:style-name="ce39">
            <text:p>589 610,3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9:0010112:1153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9:0010112:1154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9:0010112:1155</text:p>
          </table:table-cell>
          <table:table-cell office:value-type="float" office:value="597119.87" table:style-name="ce39">
            <text:p>597 119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9:0010112:1156</text:p>
          </table:table-cell>
          <table:table-cell office:value-type="float" office:value="752737.61" table:style-name="ce39">
            <text:p>752 737,6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9:0010112:1157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9:0010112:1158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9:0010112:1159</text:p>
          </table:table-cell>
          <table:table-cell office:value-type="float" office:value="597119.87" table:style-name="ce39">
            <text:p>597 119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9:0010112:1160</text:p>
          </table:table-cell>
          <table:table-cell office:value-type="float" office:value="752737.61" table:style-name="ce39">
            <text:p>752 737,6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9:0010112:1233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9:0010112:1425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9:0010112:1426</text:p>
          </table:table-cell>
          <table:table-cell office:value-type="float" office:value="725832.08" table:style-name="ce39">
            <text:p>725 832,0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9:0010112:1427</text:p>
          </table:table-cell>
          <table:table-cell office:value-type="float" office:value="624572.05000000005" table:style-name="ce39">
            <text:p>624 572,0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9:0010112:1428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9:0010112:1429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9:0010112:1430</text:p>
          </table:table-cell>
          <table:table-cell office:value-type="float" office:value="725832.08" table:style-name="ce39">
            <text:p>725 832,0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9:0010112:1309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9:0010112:1310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9:0010112:1311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9:0010112:1312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9:0010112:1313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9:0010112:1314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9:0010112:1315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9:0010112:1481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9:0010112:1482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9:0010112:1483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9:0010112:1484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9:0010112:1485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9:0010112:1486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9:0010112:1487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9:0010112:1451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9:0010112:1452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9:0010112:1453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9:0010112:1454</text:p>
          </table:table-cell>
          <table:table-cell office:value-type="float" office:value="589610.31000000006" table:style-name="ce39">
            <text:p>589 610,3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9:0010112:1455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9:0010112:1456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9:0010112:1457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9:0010112:1536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9:0010112:1537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9:0010112:1344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9:0010112:1345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9:0010112:1346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9:0010112:1348</text:p>
          </table:table-cell>
          <table:table-cell office:value-type="float" office:value="546864.02" table:style-name="ce39">
            <text:p>546 864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9:0010112:1349</text:p>
          </table:table-cell>
          <table:table-cell office:value-type="float" office:value="575816.84" table:style-name="ce39">
            <text:p>575 816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9:0010112:1350</text:p>
          </table:table-cell>
          <table:table-cell office:value-type="float" office:value="585851.80000000005" table:style-name="ce39">
            <text:p>585 851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9:0010112:1431</text:p>
          </table:table-cell>
          <table:table-cell office:value-type="float" office:value="624572.05000000005" table:style-name="ce39">
            <text:p>624 572,0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9:0010112:1432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9:0010112:1433</text:p>
          </table:table-cell>
          <table:table-cell office:value-type="float" office:value="832855.52" table:style-name="ce39">
            <text:p>832 855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9:0010112:1434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9:0010112:1435</text:p>
          </table:table-cell>
          <table:table-cell office:value-type="float" office:value="725832.08" table:style-name="ce39">
            <text:p>725 832,0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9:0010112:1436</text:p>
          </table:table-cell>
          <table:table-cell office:value-type="float" office:value="624572.05000000005" table:style-name="ce39">
            <text:p>624 572,0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9:0010112:1437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9:0010112:1316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9:0010112:1317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9:0010112:1318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9:0010112:1319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9:0010112:1320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9:0010112:1321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9:0010112:1322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9:0010112:1488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9:0010112:1489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9:0010112:1490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9:0010112:1491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9:0010112:1492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9:0010112:1493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9:0010112:1494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9:0010112:1458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9:0010112:1459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9:0010112:1460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9:0010112:1461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9:0010112:1462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9:0010112:1463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9:0010112:1464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9:0010112:1375</text:p>
          </table:table-cell>
          <table:table-cell office:value-type="float" office:value="426772.56" table:style-name="ce39">
            <text:p>426 772,5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9:0010112:1376</text:p>
          </table:table-cell>
          <table:table-cell office:value-type="float" office:value="582090.79" table:style-name="ce39">
            <text:p>582 090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9:0010112:1377</text:p>
          </table:table-cell>
          <table:table-cell office:value-type="float" office:value="741743.4" table:style-name="ce39">
            <text:p>741 743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9:0010112:1378</text:p>
          </table:table-cell>
          <table:table-cell office:value-type="float" office:value="761276.82" table:style-name="ce39">
            <text:p>761 276,8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9:0010112:1379</text:p>
          </table:table-cell>
          <table:table-cell office:value-type="float" office:value="426772.56" table:style-name="ce39">
            <text:p>426 772,5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9:0010112:1380</text:p>
          </table:table-cell>
          <table:table-cell office:value-type="float" office:value="585851.80000000005" table:style-name="ce39">
            <text:p>585 851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9:0010112:1381</text:p>
          </table:table-cell>
          <table:table-cell office:value-type="float" office:value="582090.79" table:style-name="ce39">
            <text:p>582 090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9:0010112:1277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9:0010112:1279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9:0010112:1280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9:0010112:1281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9:0010112:1282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9:0010112:1283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9:0010112:1284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9:0010112:1285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9:0010112:1171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9:0010112:1172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9:0010112:1173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9:0010112:1174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9:0010112:1175</text:p>
          </table:table-cell>
          <table:table-cell office:value-type="float" office:value="589610.31000000006" table:style-name="ce39">
            <text:p>589 610,3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9:0010112:1176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9:0010112:1177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9:0010112:1161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9:0010112:1162</text:p>
          </table:table-cell>
          <table:table-cell office:value-type="float" office:value="832855.52" table:style-name="ce39">
            <text:p>832 855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9:0010112:1163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9:0010112:1164</text:p>
          </table:table-cell>
          <table:table-cell office:value-type="float" office:value="597119.87" table:style-name="ce39">
            <text:p>597 119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9:0010112:1165</text:p>
          </table:table-cell>
          <table:table-cell office:value-type="float" office:value="752737.61" table:style-name="ce39">
            <text:p>752 737,6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9:0010112:1166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9:0010112:1167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9:0010112:1382</text:p>
          </table:table-cell>
          <table:table-cell office:value-type="float" office:value="741743.4" table:style-name="ce39">
            <text:p>741 743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9:0010112:1383</text:p>
          </table:table-cell>
          <table:table-cell office:value-type="float" office:value="746631.85" table:style-name="ce39">
            <text:p>746 631,8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9:0010112:1384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9:0010112:1385</text:p>
          </table:table-cell>
          <table:table-cell office:value-type="float" office:value="570792.56999999995" table:style-name="ce39">
            <text:p>570 792,5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9:0010112:1386</text:p>
          </table:table-cell>
          <table:table-cell office:value-type="float" office:value="561989.06999999995" table:style-name="ce39">
            <text:p>561 989,0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9:0010112:1387</text:p>
          </table:table-cell>
          <table:table-cell office:value-type="float" office:value="746631.85" table:style-name="ce39">
            <text:p>746 631,8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9:0010112:1388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9:0010112:1389</text:p>
          </table:table-cell>
          <table:table-cell office:value-type="float" office:value="570792.56999999995" table:style-name="ce39">
            <text:p>570 792,5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9:0010112:1286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9:0010112:1287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9:0010112:1288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9:0010112:1289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9:0010112:1290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9:0010112:1291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9:0010112:1292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9:0010112:1178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9:0010112:1179</text:p>
          </table:table-cell>
          <table:table-cell office:value-type="float" office:value="589610.31000000006" table:style-name="ce39">
            <text:p>589 610,3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9:0010112:1180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9:0010112:1181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9:0010112:1182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9:0010112:1183</text:p>
          </table:table-cell>
          <table:table-cell office:value-type="float" office:value="589610.31000000006" table:style-name="ce39">
            <text:p>589 610,3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9:0010112:1184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9:0010112:1168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9:0010112:1169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9:0010112:1170</text:p>
          </table:table-cell>
          <table:table-cell office:value-type="float" office:value="589610.31000000006" table:style-name="ce39">
            <text:p>589 610,3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9:0010112:1171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9:0010112:1172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9:0010112:1173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9:0010112:1174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9:0010112:1351</text:p>
          </table:table-cell>
          <table:table-cell office:value-type="float" office:value="734404.27" table:style-name="ce39">
            <text:p>734 404,2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9:0010112:1352</text:p>
          </table:table-cell>
          <table:table-cell office:value-type="float" office:value="546864.02" table:style-name="ce39">
            <text:p>546 864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9:0010112:1353</text:p>
          </table:table-cell>
          <table:table-cell office:value-type="float" office:value="575816.84" table:style-name="ce39">
            <text:p>575 816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9:0010112:1354</text:p>
          </table:table-cell>
          <table:table-cell office:value-type="float" office:value="585851.80000000005" table:style-name="ce39">
            <text:p>585 851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9:0010112:1355</text:p>
          </table:table-cell>
          <table:table-cell office:value-type="float" office:value="734404.27" table:style-name="ce39">
            <text:p>734 404,2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9:0010112:1356</text:p>
          </table:table-cell>
          <table:table-cell office:value-type="float" office:value="546864.02" table:style-name="ce39">
            <text:p>546 864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9:0010112:1357</text:p>
          </table:table-cell>
          <table:table-cell office:value-type="float" office:value="575816.84" table:style-name="ce39">
            <text:p>575 816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9:0010112:1438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9:0010112:1439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9:0010112:1440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9:0010112:1441</text:p>
          </table:table-cell>
          <table:table-cell office:value-type="float" office:value="589610.31000000006" table:style-name="ce39">
            <text:p>589 610,3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9:0010112:1442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9:0010112:1443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9:0010112:1444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9:0010112:1323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9:0010112:1324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9:0010112:1325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9:0010112:1326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9:0010112:1327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9:0010112:1328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9:0010112:1329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9:0010112:1495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9:0010112:1496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9:0010112:1497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9:0010112:1498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9:0010112:1499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9:0010112:1500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9:0010112:1501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9:0010112:1465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9:0010112:1466</text:p>
          </table:table-cell>
          <table:table-cell office:value-type="float" office:value="650659.19999999995" table:style-name="ce39">
            <text:p>650 659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9:0010112:1467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9:0010112:1468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9:0010112:1469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9:0010112:1470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9:0010112:1471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9:0010112:1390</text:p>
          </table:table-cell>
          <table:table-cell office:value-type="float" office:value="561989.06999999995" table:style-name="ce39">
            <text:p>561 989,0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9:0010112:1391</text:p>
          </table:table-cell>
          <table:table-cell office:value-type="float" office:value="734404.27" table:style-name="ce39">
            <text:p>734 404,2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9:0010112:1392</text:p>
          </table:table-cell>
          <table:table-cell office:value-type="float" office:value="746631.85" table:style-name="ce39">
            <text:p>746 631,8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9:0010112:1393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9:0010112:1394</text:p>
          </table:table-cell>
          <table:table-cell office:value-type="float" office:value="570792.56999999995" table:style-name="ce39">
            <text:p>570 792,5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9:0010112:1395</text:p>
          </table:table-cell>
          <table:table-cell office:value-type="float" office:value="561989.06999999995" table:style-name="ce39">
            <text:p>561 989,0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9:0010112:1396</text:p>
          </table:table-cell>
          <table:table-cell office:value-type="float" office:value="746631.85" table:style-name="ce39">
            <text:p>746 631,8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9:0010112:1397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9:0010112:1502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9:0010112:1503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9:0010112:1504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9:0010112:1505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9:0010112:1506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9:0010112:1507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9:0010112:1508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9:0010112:1472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9:0010112:1477</text:p>
          </table:table-cell>
          <table:table-cell office:value-type="float" office:value="832855.52" table:style-name="ce39">
            <text:p>832 855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9:0010112:1478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9:0010112:1398</text:p>
          </table:table-cell>
          <table:table-cell office:value-type="float" office:value="570792.56999999995" table:style-name="ce39">
            <text:p>570 792,5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41:09:0010112:1399</text:p>
          </table:table-cell>
          <table:table-cell office:value-type="float" office:value="561989.06999999995" table:style-name="ce39">
            <text:p>561 989,0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9:0010112:1400</text:p>
          </table:table-cell>
          <table:table-cell office:value-type="float" office:value="746631.85" table:style-name="ce39">
            <text:p>746 631,8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41:09:0010112:1401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9:0010112:1402</text:p>
          </table:table-cell>
          <table:table-cell office:value-type="float" office:value="546864.02" table:style-name="ce39">
            <text:p>546 864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9:0010112:1403</text:p>
          </table:table-cell>
          <table:table-cell office:value-type="float" office:value="570792.56999999995" table:style-name="ce39">
            <text:p>570 792,5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41:09:0010112:1404</text:p>
          </table:table-cell>
          <table:table-cell office:value-type="float" office:value="561989.06999999995" table:style-name="ce39">
            <text:p>561 989,0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9:0010112:1293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9:0010112:1294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9:0010112:1295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9:0010112:1296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9:0010112:1297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9:0010112:1298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9:0010112:1299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9:0010112:1185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9:0010112:1186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41:09:0010112:1187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9:0010112:1188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9:0010112:1189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9:0010112:1190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9:0010112:1191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9:0010112:1175</text:p>
          </table:table-cell>
          <table:table-cell office:value-type="float" office:value="589610.31000000006" table:style-name="ce39">
            <text:p>589 610,3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9:0010112:1176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9:0010112:1177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41:09:0010112:1178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9:0010112:1179</text:p>
          </table:table-cell>
          <table:table-cell office:value-type="float" office:value="589610.31000000006" table:style-name="ce39">
            <text:p>589 610,3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9:0010112:1180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9:0010112:1181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9:0010112:1358</text:p>
          </table:table-cell>
          <table:table-cell office:value-type="float" office:value="546864.02" table:style-name="ce39">
            <text:p>546 864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9:0010112:1359</text:p>
          </table:table-cell>
          <table:table-cell office:value-type="float" office:value="585851.80000000005" table:style-name="ce39">
            <text:p>585 851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9:0010112:1360</text:p>
          </table:table-cell>
          <table:table-cell office:value-type="float" office:value="734404.27" table:style-name="ce39">
            <text:p>734 404,2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9:0010112:1361</text:p>
          </table:table-cell>
          <table:table-cell office:value-type="float" office:value="761276.82" table:style-name="ce39">
            <text:p>761 276,8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41:09:0010112:1362</text:p>
          </table:table-cell>
          <table:table-cell office:value-type="float" office:value="426772.56" table:style-name="ce39">
            <text:p>426 772,5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9:0010112:1363</text:p>
          </table:table-cell>
          <table:table-cell office:value-type="float" office:value="582090.79" table:style-name="ce39">
            <text:p>582 090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8" table:style-name="ce12">
            <text:p>298</text:p>
          </table:table-cell>
          <table:table-cell office:value-type="string" table:style-name="ce10">
            <text:p>41:09:0010112:1364</text:p>
          </table:table-cell>
          <table:table-cell office:value-type="float" office:value="741743.4" table:style-name="ce39">
            <text:p>741 743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9" table:style-name="ce12">
            <text:p>299</text:p>
          </table:table-cell>
          <table:table-cell office:value-type="string" table:style-name="ce10">
            <text:p>41:09:0010112:1242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0" table:style-name="ce12">
            <text:p>300</text:p>
          </table:table-cell>
          <table:table-cell office:value-type="string" table:style-name="ce10">
            <text:p>41:09:0010112:1243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1" table:style-name="ce12">
            <text:p>301</text:p>
          </table:table-cell>
          <table:table-cell office:value-type="string" table:style-name="ce10">
            <text:p>41:09:0010112:1244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2" table:style-name="ce12">
            <text:p>302</text:p>
          </table:table-cell>
          <table:table-cell office:value-type="string" table:style-name="ce10">
            <text:p>41:09:0010112:1245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3" table:style-name="ce12">
            <text:p>303</text:p>
          </table:table-cell>
          <table:table-cell office:value-type="string" table:style-name="ce10">
            <text:p>41:09:0010112:1246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4" table:style-name="ce12">
            <text:p>304</text:p>
          </table:table-cell>
          <table:table-cell office:value-type="string" table:style-name="ce10">
            <text:p>41:09:0010112:1247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5" table:style-name="ce12">
            <text:p>305</text:p>
          </table:table-cell>
          <table:table-cell office:value-type="string" table:style-name="ce10">
            <text:p>41:09:0010112:1248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6" table:style-name="ce12">
            <text:p>306</text:p>
          </table:table-cell>
          <table:table-cell office:value-type="string" table:style-name="ce10">
            <text:p>41:09:0010112:1249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7" table:style-name="ce12">
            <text:p>307</text:p>
          </table:table-cell>
          <table:table-cell office:value-type="string" table:style-name="ce10">
            <text:p>41:09:0010112:1330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8" table:style-name="ce12">
            <text:p>308</text:p>
          </table:table-cell>
          <table:table-cell office:value-type="string" table:style-name="ce10">
            <text:p>41:09:0010112:1331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9" table:style-name="ce12">
            <text:p>309</text:p>
          </table:table-cell>
          <table:table-cell office:value-type="string" table:style-name="ce10">
            <text:p>41:09:0010112:1332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0" table:style-name="ce12">
            <text:p>310</text:p>
          </table:table-cell>
          <table:table-cell office:value-type="string" table:style-name="ce10">
            <text:p>41:09:0010112:1333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1" table:style-name="ce12">
            <text:p>311</text:p>
          </table:table-cell>
          <table:table-cell office:value-type="string" table:style-name="ce10">
            <text:p>41:09:0010112:1334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2" table:style-name="ce12">
            <text:p>312</text:p>
          </table:table-cell>
          <table:table-cell office:value-type="string" table:style-name="ce10">
            <text:p>41:09:0010112:1335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3" table:style-name="ce12">
            <text:p>313</text:p>
          </table:table-cell>
          <table:table-cell office:value-type="string" table:style-name="ce10">
            <text:p>41:09:0010112:1336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4" table:style-name="ce12">
            <text:p>314</text:p>
          </table:table-cell>
          <table:table-cell office:value-type="string" table:style-name="ce10">
            <text:p>41:09:0010112:1300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5" table:style-name="ce12">
            <text:p>315</text:p>
          </table:table-cell>
          <table:table-cell office:value-type="string" table:style-name="ce10">
            <text:p>41:09:0010112:1301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6" table:style-name="ce12">
            <text:p>316</text:p>
          </table:table-cell>
          <table:table-cell office:value-type="string" table:style-name="ce10">
            <text:p>41:09:0010112:1302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7" table:style-name="ce12">
            <text:p>317</text:p>
          </table:table-cell>
          <table:table-cell office:value-type="string" table:style-name="ce10">
            <text:p>41:09:0010112:1303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8" table:style-name="ce12">
            <text:p>318</text:p>
          </table:table-cell>
          <table:table-cell office:value-type="string" table:style-name="ce10">
            <text:p>41:09:0010112:1304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9" table:style-name="ce12">
            <text:p>319</text:p>
          </table:table-cell>
          <table:table-cell office:value-type="string" table:style-name="ce10">
            <text:p>41:09:0010112:1305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0" table:style-name="ce12">
            <text:p>320</text:p>
          </table:table-cell>
          <table:table-cell office:value-type="string" table:style-name="ce10">
            <text:p>41:09:0010112:1306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1" table:style-name="ce12">
            <text:p>321</text:p>
          </table:table-cell>
          <table:table-cell office:value-type="string" table:style-name="ce10">
            <text:p>41:09:0010112:1192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2" table:style-name="ce12">
            <text:p>322</text:p>
          </table:table-cell>
          <table:table-cell office:value-type="string" table:style-name="ce10">
            <text:p>41:09:0010112:1193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3" table:style-name="ce12">
            <text:p>323</text:p>
          </table:table-cell>
          <table:table-cell office:value-type="string" table:style-name="ce10">
            <text:p>41:09:0010112:1194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4" table:style-name="ce12">
            <text:p>324</text:p>
          </table:table-cell>
          <table:table-cell office:value-type="string" table:style-name="ce10">
            <text:p>41:09:0010112:1195</text:p>
          </table:table-cell>
          <table:table-cell office:value-type="float" office:value="650659.19999999995" table:style-name="ce39">
            <text:p>650 659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5" table:style-name="ce12">
            <text:p>325</text:p>
          </table:table-cell>
          <table:table-cell office:value-type="string" table:style-name="ce10">
            <text:p>41:09:0010112:1196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6" table:style-name="ce12">
            <text:p>326</text:p>
          </table:table-cell>
          <table:table-cell office:value-type="string" table:style-name="ce10">
            <text:p>41:09:0010112:1197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7" table:style-name="ce12">
            <text:p>327</text:p>
          </table:table-cell>
          <table:table-cell office:value-type="string" table:style-name="ce10">
            <text:p>41:09:0010112:1198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8" table:style-name="ce12">
            <text:p>328</text:p>
          </table:table-cell>
          <table:table-cell office:value-type="string" table:style-name="ce10">
            <text:p>41:09:0010112:1182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9" table:style-name="ce12">
            <text:p>329</text:p>
          </table:table-cell>
          <table:table-cell office:value-type="string" table:style-name="ce10">
            <text:p>41:09:0010112:1183</text:p>
          </table:table-cell>
          <table:table-cell office:value-type="float" office:value="589610.31000000006" table:style-name="ce39">
            <text:p>589 610,3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0" table:style-name="ce12">
            <text:p>330</text:p>
          </table:table-cell>
          <table:table-cell office:value-type="string" table:style-name="ce10">
            <text:p>41:09:0010112:1184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1" table:style-name="ce12">
            <text:p>331</text:p>
          </table:table-cell>
          <table:table-cell office:value-type="string" table:style-name="ce10">
            <text:p>41:09:0010112:1185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2" table:style-name="ce12">
            <text:p>332</text:p>
          </table:table-cell>
          <table:table-cell office:value-type="string" table:style-name="ce10">
            <text:p>41:09:0010112:1186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3" table:style-name="ce12">
            <text:p>333</text:p>
          </table:table-cell>
          <table:table-cell office:value-type="string" table:style-name="ce10">
            <text:p>41:09:0010112:1187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4" table:style-name="ce12">
            <text:p>334</text:p>
          </table:table-cell>
          <table:table-cell office:value-type="string" table:style-name="ce10">
            <text:p>41:09:0010112:1188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5" table:style-name="ce12">
            <text:p>335</text:p>
          </table:table-cell>
          <table:table-cell office:value-type="string" table:style-name="ce10">
            <text:p>41:09:0010112:1365</text:p>
          </table:table-cell>
          <table:table-cell office:value-type="float" office:value="761276.82" table:style-name="ce39">
            <text:p>761 276,8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6" table:style-name="ce12">
            <text:p>336</text:p>
          </table:table-cell>
          <table:table-cell office:value-type="string" table:style-name="ce10">
            <text:p>41:09:0010112:1366</text:p>
          </table:table-cell>
          <table:table-cell office:value-type="float" office:value="426772.56" table:style-name="ce39">
            <text:p>426 772,5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7" table:style-name="ce12">
            <text:p>337</text:p>
          </table:table-cell>
          <table:table-cell office:value-type="string" table:style-name="ce10">
            <text:p>41:09:0010112:1367</text:p>
          </table:table-cell>
          <table:table-cell office:value-type="float" office:value="582090.79" table:style-name="ce39">
            <text:p>582 090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8" table:style-name="ce12">
            <text:p>338</text:p>
          </table:table-cell>
          <table:table-cell office:value-type="string" table:style-name="ce10">
            <text:p>41:09:0010112:1368</text:p>
          </table:table-cell>
          <table:table-cell office:value-type="float" office:value="741743.4" table:style-name="ce39">
            <text:p>741 743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9" table:style-name="ce12">
            <text:p>339</text:p>
          </table:table-cell>
          <table:table-cell office:value-type="string" table:style-name="ce10">
            <text:p>41:09:0010112:1369</text:p>
          </table:table-cell>
          <table:table-cell office:value-type="float" office:value="575816.84" table:style-name="ce39">
            <text:p>575 816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0" table:style-name="ce12">
            <text:p>340</text:p>
          </table:table-cell>
          <table:table-cell office:value-type="string" table:style-name="ce10">
            <text:p>41:09:0010112:1370</text:p>
          </table:table-cell>
          <table:table-cell office:value-type="float" office:value="761276.82" table:style-name="ce39">
            <text:p>761 276,8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1" table:style-name="ce12">
            <text:p>341</text:p>
          </table:table-cell>
          <table:table-cell office:value-type="string" table:style-name="ce10">
            <text:p>41:09:0010112:1371</text:p>
          </table:table-cell>
          <table:table-cell office:value-type="float" office:value="426772.56" table:style-name="ce39">
            <text:p>426 772,5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2" table:style-name="ce12">
            <text:p>342</text:p>
          </table:table-cell>
          <table:table-cell office:value-type="string" table:style-name="ce10">
            <text:p>41:09:0010112:1250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3" table:style-name="ce12">
            <text:p>343</text:p>
          </table:table-cell>
          <table:table-cell office:value-type="string" table:style-name="ce10">
            <text:p>41:09:0010112:1251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4" table:style-name="ce12">
            <text:p>344</text:p>
          </table:table-cell>
          <table:table-cell office:value-type="string" table:style-name="ce10">
            <text:p>41:09:0010112:1252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5" table:style-name="ce12">
            <text:p>345</text:p>
          </table:table-cell>
          <table:table-cell office:value-type="string" table:style-name="ce10">
            <text:p>41:09:0010112:1253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6" table:style-name="ce12">
            <text:p>346</text:p>
          </table:table-cell>
          <table:table-cell office:value-type="string" table:style-name="ce10">
            <text:p>41:09:0010112:1254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7" table:style-name="ce12">
            <text:p>347</text:p>
          </table:table-cell>
          <table:table-cell office:value-type="string" table:style-name="ce10">
            <text:p>41:09:0010112:1255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8" table:style-name="ce12">
            <text:p>348</text:p>
          </table:table-cell>
          <table:table-cell office:value-type="string" table:style-name="ce10">
            <text:p>41:09:0010112:1256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9" table:style-name="ce12">
            <text:p>349</text:p>
          </table:table-cell>
          <table:table-cell office:value-type="string" table:style-name="ce10">
            <text:p>41:09:0010112:1257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0" table:style-name="ce12">
            <text:p>350</text:p>
          </table:table-cell>
          <table:table-cell office:value-type="string" table:style-name="ce10">
            <text:p>41:09:0010112:1337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1" table:style-name="ce12">
            <text:p>351</text:p>
          </table:table-cell>
          <table:table-cell office:value-type="string" table:style-name="ce10">
            <text:p>41:09:0010112:1338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2" table:style-name="ce12">
            <text:p>352</text:p>
          </table:table-cell>
          <table:table-cell office:value-type="string" table:style-name="ce10">
            <text:p>41:09:0010112:1339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3" table:style-name="ce12">
            <text:p>353</text:p>
          </table:table-cell>
          <table:table-cell office:value-type="string" table:style-name="ce10">
            <text:p>41:09:0010112:1509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4" table:style-name="ce12">
            <text:p>354</text:p>
          </table:table-cell>
          <table:table-cell office:value-type="string" table:style-name="ce10">
            <text:p>41:09:0010112:1510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5" table:style-name="ce12">
            <text:p>355</text:p>
          </table:table-cell>
          <table:table-cell office:value-type="string" table:style-name="ce10">
            <text:p>41:09:0010112:1511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6" table:style-name="ce12">
            <text:p>356</text:p>
          </table:table-cell>
          <table:table-cell office:value-type="string" table:style-name="ce10">
            <text:p>41:09:0010112:1512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7" table:style-name="ce12">
            <text:p>357</text:p>
          </table:table-cell>
          <table:table-cell office:value-type="string" table:style-name="ce10">
            <text:p>41:09:0010112:1513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8" table:style-name="ce12">
            <text:p>358</text:p>
          </table:table-cell>
          <table:table-cell office:value-type="string" table:style-name="ce10">
            <text:p>41:09:0010112:1514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9" table:style-name="ce12">
            <text:p>359</text:p>
          </table:table-cell>
          <table:table-cell office:value-type="string" table:style-name="ce10">
            <text:p>41:09:0010112:1515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0" table:style-name="ce12">
            <text:p>360</text:p>
          </table:table-cell>
          <table:table-cell office:value-type="string" table:style-name="ce10">
            <text:p>41:09:0010112:1479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1" table:style-name="ce12">
            <text:p>361</text:p>
          </table:table-cell>
          <table:table-cell office:value-type="string" table:style-name="ce10">
            <text:p>41:09:0010112:1481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2" table:style-name="ce12">
            <text:p>362</text:p>
          </table:table-cell>
          <table:table-cell office:value-type="string" table:style-name="ce10">
            <text:p>41:09:0010112:1482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3" table:style-name="ce12">
            <text:p>363</text:p>
          </table:table-cell>
          <table:table-cell office:value-type="string" table:style-name="ce10">
            <text:p>41:09:0010112:1483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4" table:style-name="ce12">
            <text:p>364</text:p>
          </table:table-cell>
          <table:table-cell office:value-type="string" table:style-name="ce10">
            <text:p>41:09:0010112:1484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5" table:style-name="ce12">
            <text:p>365</text:p>
          </table:table-cell>
          <table:table-cell office:value-type="string" table:style-name="ce10">
            <text:p>41:09:0010112:1485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6" table:style-name="ce12">
            <text:p>366</text:p>
          </table:table-cell>
          <table:table-cell office:value-type="string" table:style-name="ce10">
            <text:p>41:09:0010112:1486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7" table:style-name="ce12">
            <text:p>367</text:p>
          </table:table-cell>
          <table:table-cell office:value-type="string" table:style-name="ce10">
            <text:p>41:09:0010112:1408</text:p>
          </table:table-cell>
          <table:table-cell office:value-type="float" office:value="575816.84" table:style-name="ce39">
            <text:p>575 816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8" table:style-name="ce12">
            <text:p>368</text:p>
          </table:table-cell>
          <table:table-cell office:value-type="string" table:style-name="ce10">
            <text:p>41:09:0010112:1409</text:p>
          </table:table-cell>
          <table:table-cell office:value-type="float" office:value="585851.80000000005" table:style-name="ce39">
            <text:p>585 851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9" table:style-name="ce12">
            <text:p>369</text:p>
          </table:table-cell>
          <table:table-cell office:value-type="string" table:style-name="ce10">
            <text:p>41:09:0010112:1410</text:p>
          </table:table-cell>
          <table:table-cell office:value-type="float" office:value="734404.27" table:style-name="ce39">
            <text:p>734 404,2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0" table:style-name="ce12">
            <text:p>370</text:p>
          </table:table-cell>
          <table:table-cell office:value-type="string" table:style-name="ce10">
            <text:p>41:09:0010112:1412</text:p>
          </table:table-cell>
          <table:table-cell office:value-type="float" office:value="650659.19999999995" table:style-name="ce39">
            <text:p>650 659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1" table:style-name="ce12">
            <text:p>371</text:p>
          </table:table-cell>
          <table:table-cell office:value-type="string" table:style-name="ce10">
            <text:p>41:09:0010112:1413</text:p>
          </table:table-cell>
          <table:table-cell office:value-type="float" office:value="832855.52" table:style-name="ce39">
            <text:p>832 855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2" table:style-name="ce12">
            <text:p>372</text:p>
          </table:table-cell>
          <table:table-cell office:value-type="string" table:style-name="ce10">
            <text:p>41:09:0010112:1414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3" table:style-name="ce12">
            <text:p>373</text:p>
          </table:table-cell>
          <table:table-cell office:value-type="string" table:style-name="ce10">
            <text:p>41:09:0010112:1415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4" table:style-name="ce12">
            <text:p>374</text:p>
          </table:table-cell>
          <table:table-cell office:value-type="string" table:style-name="ce10">
            <text:p>41:09:0010112:1516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5" table:style-name="ce12">
            <text:p>375</text:p>
          </table:table-cell>
          <table:table-cell office:value-type="string" table:style-name="ce10">
            <text:p>41:09:0010112:1517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6" table:style-name="ce12">
            <text:p>376</text:p>
          </table:table-cell>
          <table:table-cell office:value-type="string" table:style-name="ce10">
            <text:p>41:09:0010112:1518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7" table:style-name="ce12">
            <text:p>377</text:p>
          </table:table-cell>
          <table:table-cell office:value-type="string" table:style-name="ce10">
            <text:p>41:09:0010112:1519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8" table:style-name="ce12">
            <text:p>378</text:p>
          </table:table-cell>
          <table:table-cell office:value-type="string" table:style-name="ce10">
            <text:p>41:09:0010112:1520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9" table:style-name="ce12">
            <text:p>379</text:p>
          </table:table-cell>
          <table:table-cell office:value-type="string" table:style-name="ce10">
            <text:p>41:09:0010112:1521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0" table:style-name="ce12">
            <text:p>380</text:p>
          </table:table-cell>
          <table:table-cell office:value-type="string" table:style-name="ce10">
            <text:p>41:09:0010112:1522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1" table:style-name="ce12">
            <text:p>381</text:p>
          </table:table-cell>
          <table:table-cell office:value-type="string" table:style-name="ce10">
            <text:p>41:09:0010112:1487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2" table:style-name="ce12">
            <text:p>382</text:p>
          </table:table-cell>
          <table:table-cell office:value-type="string" table:style-name="ce10">
            <text:p>41:09:0010112:1488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3" table:style-name="ce12">
            <text:p>383</text:p>
          </table:table-cell>
          <table:table-cell office:value-type="string" table:style-name="ce10">
            <text:p>41:09:0010112:1489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4" table:style-name="ce12">
            <text:p>384</text:p>
          </table:table-cell>
          <table:table-cell office:value-type="string" table:style-name="ce10">
            <text:p>41:09:0010112:1490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5" table:style-name="ce12">
            <text:p>385</text:p>
          </table:table-cell>
          <table:table-cell office:value-type="string" table:style-name="ce10">
            <text:p>41:09:0010112:1491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6" table:style-name="ce12">
            <text:p>386</text:p>
          </table:table-cell>
          <table:table-cell office:value-type="string" table:style-name="ce10">
            <text:p>41:09:0010112:1492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7" table:style-name="ce12">
            <text:p>387</text:p>
          </table:table-cell>
          <table:table-cell office:value-type="string" table:style-name="ce10">
            <text:p>41:09:0010112:1493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8" table:style-name="ce12">
            <text:p>388</text:p>
          </table:table-cell>
          <table:table-cell office:value-type="string" table:style-name="ce10">
            <text:p>41:09:0010112:1416</text:p>
          </table:table-cell>
          <table:table-cell office:value-type="float" office:value="650659.19999999995" table:style-name="ce39">
            <text:p>650 659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9" table:style-name="ce12">
            <text:p>389</text:p>
          </table:table-cell>
          <table:table-cell office:value-type="string" table:style-name="ce10">
            <text:p>41:09:0010112:1417</text:p>
          </table:table-cell>
          <table:table-cell office:value-type="float" office:value="832855.52" table:style-name="ce39">
            <text:p>832 855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0" table:style-name="ce12">
            <text:p>390</text:p>
          </table:table-cell>
          <table:table-cell office:value-type="string" table:style-name="ce10">
            <text:p>41:09:0010112:1418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1" table:style-name="ce12">
            <text:p>391</text:p>
          </table:table-cell>
          <table:table-cell office:value-type="string" table:style-name="ce10">
            <text:p>41:09:0010112:1419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2" table:style-name="ce12">
            <text:p>392</text:p>
          </table:table-cell>
          <table:table-cell office:value-type="string" table:style-name="ce10">
            <text:p>41:09:0010112:1420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3" table:style-name="ce12">
            <text:p>393</text:p>
          </table:table-cell>
          <table:table-cell office:value-type="string" table:style-name="ce10">
            <text:p>41:09:0010112:1421</text:p>
          </table:table-cell>
          <table:table-cell office:value-type="float" office:value="725832.08" table:style-name="ce39">
            <text:p>725 832,0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4" table:style-name="ce12">
            <text:p>394</text:p>
          </table:table-cell>
          <table:table-cell office:value-type="string" table:style-name="ce10">
            <text:p>41:09:0010112:1422</text:p>
          </table:table-cell>
          <table:table-cell office:value-type="float" office:value="650659.19999999995" table:style-name="ce39">
            <text:p>650 659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5" table:style-name="ce12">
            <text:p>395</text:p>
          </table:table-cell>
          <table:table-cell office:value-type="string" table:style-name="ce10">
            <text:p>41:09:0010112:1423</text:p>
          </table:table-cell>
          <table:table-cell office:value-type="float" office:value="624572.05000000005" table:style-name="ce39">
            <text:p>624 572,0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6" table:style-name="ce12">
            <text:p>396</text:p>
          </table:table-cell>
          <table:table-cell office:value-type="string" table:style-name="ce10">
            <text:p>41:09:0010112:1424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7" table:style-name="ce12">
            <text:p>397</text:p>
          </table:table-cell>
          <table:table-cell office:value-type="string" table:style-name="ce10">
            <text:p>41:09:0010112:1307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8" table:style-name="ce12">
            <text:p>398</text:p>
          </table:table-cell>
          <table:table-cell office:value-type="string" table:style-name="ce10">
            <text:p>41:09:0010112:1308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9" table:style-name="ce12">
            <text:p>399</text:p>
          </table:table-cell>
          <table:table-cell office:value-type="string" table:style-name="ce10">
            <text:p>41:09:0010112:1309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0" table:style-name="ce12">
            <text:p>400</text:p>
          </table:table-cell>
          <table:table-cell office:value-type="string" table:style-name="ce10">
            <text:p>41:09:0010112:1310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1" table:style-name="ce12">
            <text:p>401</text:p>
          </table:table-cell>
          <table:table-cell office:value-type="string" table:style-name="ce10">
            <text:p>41:09:0010112:1311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2" table:style-name="ce12">
            <text:p>402</text:p>
          </table:table-cell>
          <table:table-cell office:value-type="string" table:style-name="ce10">
            <text:p>41:09:0010112:1312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3" table:style-name="ce12">
            <text:p>403</text:p>
          </table:table-cell>
          <table:table-cell office:value-type="string" table:style-name="ce10">
            <text:p>41:09:0010112:1313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4" table:style-name="ce12">
            <text:p>404</text:p>
          </table:table-cell>
          <table:table-cell office:value-type="string" table:style-name="ce10">
            <text:p>41:09:0010112:1199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5" table:style-name="ce12">
            <text:p>405</text:p>
          </table:table-cell>
          <table:table-cell office:value-type="string" table:style-name="ce10">
            <text:p>41:09:0010112:1200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6" table:style-name="ce12">
            <text:p>406</text:p>
          </table:table-cell>
          <table:table-cell office:value-type="string" table:style-name="ce10">
            <text:p>41:09:0010112:1189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7" table:style-name="ce12">
            <text:p>407</text:p>
          </table:table-cell>
          <table:table-cell office:value-type="string" table:style-name="ce10">
            <text:p>41:09:0010112:1190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8" table:style-name="ce12">
            <text:p>408</text:p>
          </table:table-cell>
          <table:table-cell office:value-type="string" table:style-name="ce10">
            <text:p>41:09:0010112:1191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9" table:style-name="ce12">
            <text:p>409</text:p>
          </table:table-cell>
          <table:table-cell office:value-type="string" table:style-name="ce10">
            <text:p>41:09:0010112:1192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0" table:style-name="ce12">
            <text:p>410</text:p>
          </table:table-cell>
          <table:table-cell office:value-type="string" table:style-name="ce10">
            <text:p>41:09:0010112:1193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1" table:style-name="ce12">
            <text:p>411</text:p>
          </table:table-cell>
          <table:table-cell office:value-type="string" table:style-name="ce10">
            <text:p>41:09:0010112:1194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2" table:style-name="ce12">
            <text:p>412</text:p>
          </table:table-cell>
          <table:table-cell office:value-type="string" table:style-name="ce10">
            <text:p>41:09:0010112:1195</text:p>
          </table:table-cell>
          <table:table-cell office:value-type="float" office:value="650659.19999999995" table:style-name="ce39">
            <text:p>650 659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3" table:style-name="ce12">
            <text:p>413</text:p>
          </table:table-cell>
          <table:table-cell office:value-type="string" table:style-name="ce10">
            <text:p>41:09:0010112:1372</text:p>
          </table:table-cell>
          <table:table-cell office:value-type="float" office:value="582090.79" table:style-name="ce39">
            <text:p>582 090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4" table:style-name="ce12">
            <text:p>414</text:p>
          </table:table-cell>
          <table:table-cell office:value-type="string" table:style-name="ce10">
            <text:p>41:09:0010112:1373</text:p>
          </table:table-cell>
          <table:table-cell office:value-type="float" office:value="741743.4" table:style-name="ce39">
            <text:p>741 743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5" table:style-name="ce12">
            <text:p>415</text:p>
          </table:table-cell>
          <table:table-cell office:value-type="string" table:style-name="ce10">
            <text:p>41:09:0010112:1374</text:p>
          </table:table-cell>
          <table:table-cell office:value-type="float" office:value="761276.82" table:style-name="ce39">
            <text:p>761 276,8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6" table:style-name="ce12">
            <text:p>416</text:p>
          </table:table-cell>
          <table:table-cell office:value-type="string" table:style-name="ce10">
            <text:p>41:09:0010112:1375</text:p>
          </table:table-cell>
          <table:table-cell office:value-type="float" office:value="426772.56" table:style-name="ce39">
            <text:p>426 772,5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7" table:style-name="ce12">
            <text:p>417</text:p>
          </table:table-cell>
          <table:table-cell office:value-type="string" table:style-name="ce10">
            <text:p>41:09:0010112:1376</text:p>
          </table:table-cell>
          <table:table-cell office:value-type="float" office:value="582090.79" table:style-name="ce39">
            <text:p>582 090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8" table:style-name="ce12">
            <text:p>418</text:p>
          </table:table-cell>
          <table:table-cell office:value-type="string" table:style-name="ce10">
            <text:p>41:09:0010112:1377</text:p>
          </table:table-cell>
          <table:table-cell office:value-type="float" office:value="741743.4" table:style-name="ce39">
            <text:p>741 743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9" table:style-name="ce12">
            <text:p>419</text:p>
          </table:table-cell>
          <table:table-cell office:value-type="string" table:style-name="ce10">
            <text:p>41:09:0010112:1378</text:p>
          </table:table-cell>
          <table:table-cell office:value-type="float" office:value="761276.82" table:style-name="ce39">
            <text:p>761 276,8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0" table:style-name="ce12">
            <text:p>420</text:p>
          </table:table-cell>
          <table:table-cell office:value-type="string" table:style-name="ce10">
            <text:p>41:09:0010112:1258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1" table:style-name="ce12">
            <text:p>421</text:p>
          </table:table-cell>
          <table:table-cell office:value-type="string" table:style-name="ce10">
            <text:p>41:09:0010112:1259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2" table:style-name="ce12">
            <text:p>422</text:p>
          </table:table-cell>
          <table:table-cell office:value-type="string" table:style-name="ce10">
            <text:p>41:09:0010112:1260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3" table:style-name="ce12">
            <text:p>423</text:p>
          </table:table-cell>
          <table:table-cell office:value-type="string" table:style-name="ce10">
            <text:p>41:09:0010112:1261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4" table:style-name="ce12">
            <text:p>424</text:p>
          </table:table-cell>
          <table:table-cell office:value-type="string" table:style-name="ce10">
            <text:p>41:09:0010112:1262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5" table:style-name="ce12">
            <text:p>425</text:p>
          </table:table-cell>
          <table:table-cell office:value-type="string" table:style-name="ce10">
            <text:p>41:09:0010112:1263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6" table:style-name="ce12">
            <text:p>426</text:p>
          </table:table-cell>
          <table:table-cell office:value-type="string" table:style-name="ce10">
            <text:p>41:09:0010112:1264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7" table:style-name="ce12">
            <text:p>427</text:p>
          </table:table-cell>
          <table:table-cell office:value-type="string" table:style-name="ce10">
            <text:p>41:09:0010112:1265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8" table:style-name="ce12">
            <text:p>428</text:p>
          </table:table-cell>
          <table:table-cell office:value-type="string" table:style-name="ce10">
            <text:p>41:09:0010112:1538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9" table:style-name="ce12">
            <text:p>429</text:p>
          </table:table-cell>
          <table:table-cell office:value-type="string" table:style-name="ce10">
            <text:p>41:09:0010112:1539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0" table:style-name="ce12">
            <text:p>430</text:p>
          </table:table-cell>
          <table:table-cell office:value-type="string" table:style-name="ce10">
            <text:p>41:09:0010112:1540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1" table:style-name="ce12">
            <text:p>431</text:p>
          </table:table-cell>
          <table:table-cell office:value-type="string" table:style-name="ce10">
            <text:p>41:09:0010112:1541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2" table:style-name="ce12">
            <text:p>432</text:p>
          </table:table-cell>
          <table:table-cell office:value-type="string" table:style-name="ce10">
            <text:p>41:09:0010112:1425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3" table:style-name="ce12">
            <text:p>433</text:p>
          </table:table-cell>
          <table:table-cell office:value-type="string" table:style-name="ce10">
            <text:p>41:09:0010112:1426</text:p>
          </table:table-cell>
          <table:table-cell office:value-type="float" office:value="725832.08" table:style-name="ce39">
            <text:p>725 832,0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4" table:style-name="ce12">
            <text:p>434</text:p>
          </table:table-cell>
          <table:table-cell office:value-type="string" table:style-name="ce10">
            <text:p>41:09:0010112:1427</text:p>
          </table:table-cell>
          <table:table-cell office:value-type="float" office:value="624572.05000000005" table:style-name="ce39">
            <text:p>624 572,0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5" table:style-name="ce12">
            <text:p>435</text:p>
          </table:table-cell>
          <table:table-cell office:value-type="string" table:style-name="ce10">
            <text:p>41:09:0010112:1314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6" table:style-name="ce12">
            <text:p>436</text:p>
          </table:table-cell>
          <table:table-cell office:value-type="string" table:style-name="ce10">
            <text:p>41:09:0010112:1315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7" table:style-name="ce12">
            <text:p>437</text:p>
          </table:table-cell>
          <table:table-cell office:value-type="string" table:style-name="ce10">
            <text:p>41:09:0010112:1316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8" table:style-name="ce12">
            <text:p>438</text:p>
          </table:table-cell>
          <table:table-cell office:value-type="string" table:style-name="ce10">
            <text:p>41:09:0010112:1317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9" table:style-name="ce12">
            <text:p>439</text:p>
          </table:table-cell>
          <table:table-cell office:value-type="string" table:style-name="ce10">
            <text:p>41:09:0010112:1318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0" table:style-name="ce12">
            <text:p>440</text:p>
          </table:table-cell>
          <table:table-cell office:value-type="string" table:style-name="ce10">
            <text:p>41:09:0010112:1319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1" table:style-name="ce12">
            <text:p>441</text:p>
          </table:table-cell>
          <table:table-cell office:value-type="string" table:style-name="ce10">
            <text:p>41:09:0010112:1320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2" table:style-name="ce12">
            <text:p>442</text:p>
          </table:table-cell>
          <table:table-cell office:value-type="string" table:style-name="ce10">
            <text:p>41:09:0010112:1206</text:p>
          </table:table-cell>
          <table:table-cell office:value-type="float" office:value="832855.52" table:style-name="ce39">
            <text:p>832 855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3" table:style-name="ce12">
            <text:p>443</text:p>
          </table:table-cell>
          <table:table-cell office:value-type="string" table:style-name="ce10">
            <text:p>41:09:0010112:1207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4" table:style-name="ce12">
            <text:p>444</text:p>
          </table:table-cell>
          <table:table-cell office:value-type="string" table:style-name="ce10">
            <text:p>41:09:0010112:1208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5" table:style-name="ce12">
            <text:p>445</text:p>
          </table:table-cell>
          <table:table-cell office:value-type="string" table:style-name="ce10">
            <text:p>41:09:0010112:1210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6" table:style-name="ce12">
            <text:p>446</text:p>
          </table:table-cell>
          <table:table-cell office:value-type="string" table:style-name="ce10">
            <text:p>41:09:0010112:1211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7" table:style-name="ce12">
            <text:p>447</text:p>
          </table:table-cell>
          <table:table-cell office:value-type="string" table:style-name="ce10">
            <text:p>41:09:0010112:1212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8" table:style-name="ce12">
            <text:p>448</text:p>
          </table:table-cell>
          <table:table-cell office:value-type="string" table:style-name="ce10">
            <text:p>41:09:0010112:1213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9" table:style-name="ce12">
            <text:p>449</text:p>
          </table:table-cell>
          <table:table-cell office:value-type="string" table:style-name="ce10">
            <text:p>41:09:0010112:1196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0" table:style-name="ce12">
            <text:p>450</text:p>
          </table:table-cell>
          <table:table-cell office:value-type="string" table:style-name="ce10">
            <text:p>41:09:0010112:1197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1" table:style-name="ce12">
            <text:p>451</text:p>
          </table:table-cell>
          <table:table-cell office:value-type="string" table:style-name="ce10">
            <text:p>41:09:0010112:1198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2" table:style-name="ce12">
            <text:p>452</text:p>
          </table:table-cell>
          <table:table-cell office:value-type="string" table:style-name="ce10">
            <text:p>41:09:0010112:1199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3" table:style-name="ce12">
            <text:p>453</text:p>
          </table:table-cell>
          <table:table-cell office:value-type="string" table:style-name="ce10">
            <text:p>41:09:0010112:1200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4" table:style-name="ce12">
            <text:p>454</text:p>
          </table:table-cell>
          <table:table-cell office:value-type="string" table:style-name="ce10">
            <text:p>41:09:0010112:1379</text:p>
          </table:table-cell>
          <table:table-cell office:value-type="float" office:value="426772.56" table:style-name="ce39">
            <text:p>426 772,5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5" table:style-name="ce12">
            <text:p>455</text:p>
          </table:table-cell>
          <table:table-cell office:value-type="string" table:style-name="ce10">
            <text:p>41:09:0010112:1380</text:p>
          </table:table-cell>
          <table:table-cell office:value-type="float" office:value="585851.80000000005" table:style-name="ce39">
            <text:p>585 851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6" table:style-name="ce12">
            <text:p>456</text:p>
          </table:table-cell>
          <table:table-cell office:value-type="string" table:style-name="ce10">
            <text:p>41:09:0010112:1381</text:p>
          </table:table-cell>
          <table:table-cell office:value-type="float" office:value="582090.79" table:style-name="ce39">
            <text:p>582 090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7" table:style-name="ce12">
            <text:p>457</text:p>
          </table:table-cell>
          <table:table-cell office:value-type="string" table:style-name="ce10">
            <text:p>41:09:0010112:1382</text:p>
          </table:table-cell>
          <table:table-cell office:value-type="float" office:value="741743.4" table:style-name="ce39">
            <text:p>741 743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8" table:style-name="ce12">
            <text:p>458</text:p>
          </table:table-cell>
          <table:table-cell office:value-type="string" table:style-name="ce10">
            <text:p>41:09:0010112:1383</text:p>
          </table:table-cell>
          <table:table-cell office:value-type="float" office:value="746631.85" table:style-name="ce39">
            <text:p>746 631,8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9" table:style-name="ce12">
            <text:p>459</text:p>
          </table:table-cell>
          <table:table-cell office:value-type="string" table:style-name="ce10">
            <text:p>41:09:0010112:1384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0" table:style-name="ce12">
            <text:p>460</text:p>
          </table:table-cell>
          <table:table-cell office:value-type="string" table:style-name="ce10">
            <text:p>41:09:0010112:1385</text:p>
          </table:table-cell>
          <table:table-cell office:value-type="float" office:value="570792.56999999995" table:style-name="ce39">
            <text:p>570 792,5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1" table:style-name="ce12">
            <text:p>461</text:p>
          </table:table-cell>
          <table:table-cell office:value-type="string" table:style-name="ce10">
            <text:p>41:09:0010112:1386</text:p>
          </table:table-cell>
          <table:table-cell office:value-type="float" office:value="561989.06999999995" table:style-name="ce39">
            <text:p>561 989,0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2" table:style-name="ce12">
            <text:p>462</text:p>
          </table:table-cell>
          <table:table-cell office:value-type="string" table:style-name="ce10">
            <text:p>41:09:0010112:1266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3" table:style-name="ce12">
            <text:p>463</text:p>
          </table:table-cell>
          <table:table-cell office:value-type="string" table:style-name="ce10">
            <text:p>41:09:0010112:1267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4" table:style-name="ce12">
            <text:p>464</text:p>
          </table:table-cell>
          <table:table-cell office:value-type="string" table:style-name="ce10">
            <text:p>41:09:0010112:1268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5" table:style-name="ce12">
            <text:p>465</text:p>
          </table:table-cell>
          <table:table-cell office:value-type="string" table:style-name="ce10">
            <text:p>41:09:0010112:1269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6" table:style-name="ce12">
            <text:p>466</text:p>
          </table:table-cell>
          <table:table-cell office:value-type="string" table:style-name="ce10">
            <text:p>41:09:0010112:1270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7" table:style-name="ce12">
            <text:p>467</text:p>
          </table:table-cell>
          <table:table-cell office:value-type="string" table:style-name="ce10">
            <text:p>41:09:0010112:1546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8" table:style-name="ce12">
            <text:p>468</text:p>
          </table:table-cell>
          <table:table-cell office:value-type="string" table:style-name="ce10">
            <text:p>41:09:0010112:1547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9" table:style-name="ce12">
            <text:p>469</text:p>
          </table:table-cell>
          <table:table-cell office:value-type="string" table:style-name="ce10">
            <text:p>41:09:0010112:1548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0" table:style-name="ce12">
            <text:p>470</text:p>
          </table:table-cell>
          <table:table-cell office:value-type="string" table:style-name="ce10">
            <text:p>41:09:0010112:1523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1" table:style-name="ce12">
            <text:p>471</text:p>
          </table:table-cell>
          <table:table-cell office:value-type="string" table:style-name="ce10">
            <text:p>41:09:0010112:1524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2" table:style-name="ce12">
            <text:p>472</text:p>
          </table:table-cell>
          <table:table-cell office:value-type="string" table:style-name="ce10">
            <text:p>41:09:0010112:1525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3" table:style-name="ce12">
            <text:p>473</text:p>
          </table:table-cell>
          <table:table-cell office:value-type="string" table:style-name="ce10">
            <text:p>41:09:0010112:1494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4" table:style-name="ce12">
            <text:p>474</text:p>
          </table:table-cell>
          <table:table-cell office:value-type="string" table:style-name="ce10">
            <text:p>41:09:0010112:1495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5" table:style-name="ce12">
            <text:p>475</text:p>
          </table:table-cell>
          <table:table-cell office:value-type="string" table:style-name="ce10">
            <text:p>41:09:0010112:1496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6" table:style-name="ce12">
            <text:p>476</text:p>
          </table:table-cell>
          <table:table-cell office:value-type="string" table:style-name="ce10">
            <text:p>41:09:0010112:1497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7" table:style-name="ce12">
            <text:p>477</text:p>
          </table:table-cell>
          <table:table-cell office:value-type="string" table:style-name="ce10">
            <text:p>41:09:0010112:1498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8" table:style-name="ce12">
            <text:p>478</text:p>
          </table:table-cell>
          <table:table-cell office:value-type="string" table:style-name="ce10">
            <text:p>41:09:0010112:1499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9" table:style-name="ce12">
            <text:p>479</text:p>
          </table:table-cell>
          <table:table-cell office:value-type="string" table:style-name="ce10">
            <text:p>41:09:0010112:1500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0" table:style-name="ce12">
            <text:p>480</text:p>
          </table:table-cell>
          <table:table-cell office:value-type="string" table:style-name="ce10">
            <text:p>41:09:0010112:1428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1" table:style-name="ce12">
            <text:p>481</text:p>
          </table:table-cell>
          <table:table-cell office:value-type="string" table:style-name="ce10">
            <text:p>41:09:0010112:1429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2" table:style-name="ce12">
            <text:p>482</text:p>
          </table:table-cell>
          <table:table-cell office:value-type="string" table:style-name="ce10">
            <text:p>41:09:0010112:1430</text:p>
          </table:table-cell>
          <table:table-cell office:value-type="float" office:value="725832.08" table:style-name="ce39">
            <text:p>725 832,0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3" table:style-name="ce12">
            <text:p>483</text:p>
          </table:table-cell>
          <table:table-cell office:value-type="string" table:style-name="ce10">
            <text:p>41:09:0010112:1431</text:p>
          </table:table-cell>
          <table:table-cell office:value-type="float" office:value="624572.05000000005" table:style-name="ce39">
            <text:p>624 572,0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4" table:style-name="ce12">
            <text:p>484</text:p>
          </table:table-cell>
          <table:table-cell office:value-type="string" table:style-name="ce10">
            <text:p>41:09:0010112:1432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5" table:style-name="ce12">
            <text:p>485</text:p>
          </table:table-cell>
          <table:table-cell office:value-type="string" table:style-name="ce10">
            <text:p>41:09:0010112:1433</text:p>
          </table:table-cell>
          <table:table-cell office:value-type="float" office:value="832855.52" table:style-name="ce39">
            <text:p>832 855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6" table:style-name="ce12">
            <text:p>486</text:p>
          </table:table-cell>
          <table:table-cell office:value-type="string" table:style-name="ce10">
            <text:p>41:09:0010112:1434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7" table:style-name="ce12">
            <text:p>487</text:p>
          </table:table-cell>
          <table:table-cell office:value-type="string" table:style-name="ce10">
            <text:p>41:09:0010112:1526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8" table:style-name="ce12">
            <text:p>488</text:p>
          </table:table-cell>
          <table:table-cell office:value-type="string" table:style-name="ce10">
            <text:p>41:09:0010112:1527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9" table:style-name="ce12">
            <text:p>489</text:p>
          </table:table-cell>
          <table:table-cell office:value-type="string" table:style-name="ce10">
            <text:p>41:09:0010112:1528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0" table:style-name="ce12">
            <text:p>490</text:p>
          </table:table-cell>
          <table:table-cell office:value-type="string" table:style-name="ce10">
            <text:p>41:09:0010112:1529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1" table:style-name="ce12">
            <text:p>491</text:p>
          </table:table-cell>
          <table:table-cell office:value-type="string" table:style-name="ce10">
            <text:p>41:09:0010112:1530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2" table:style-name="ce12">
            <text:p>492</text:p>
          </table:table-cell>
          <table:table-cell office:value-type="string" table:style-name="ce10">
            <text:p>41:09:0010112:1531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3" table:style-name="ce12">
            <text:p>493</text:p>
          </table:table-cell>
          <table:table-cell office:value-type="string" table:style-name="ce10">
            <text:p>41:09:0010112:1532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4" table:style-name="ce12">
            <text:p>494</text:p>
          </table:table-cell>
          <table:table-cell office:value-type="string" table:style-name="ce10">
            <text:p>41:09:0010112:1501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5" table:style-name="ce12">
            <text:p>495</text:p>
          </table:table-cell>
          <table:table-cell office:value-type="string" table:style-name="ce10">
            <text:p>41:09:0010112:1502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6" table:style-name="ce12">
            <text:p>496</text:p>
          </table:table-cell>
          <table:table-cell office:value-type="string" table:style-name="ce10">
            <text:p>41:09:0010112:1503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7" table:style-name="ce12">
            <text:p>497</text:p>
          </table:table-cell>
          <table:table-cell office:value-type="string" table:style-name="ce10">
            <text:p>41:09:0010112:1504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8" table:style-name="ce12">
            <text:p>498</text:p>
          </table:table-cell>
          <table:table-cell office:value-type="string" table:style-name="ce10">
            <text:p>41:09:0010112:1505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9" table:style-name="ce12">
            <text:p>499</text:p>
          </table:table-cell>
          <table:table-cell office:value-type="string" table:style-name="ce10">
            <text:p>41:09:0010112:1506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0" table:style-name="ce12">
            <text:p>500</text:p>
          </table:table-cell>
          <table:table-cell office:value-type="string" table:style-name="ce10">
            <text:p>41:09:0010112:1507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1" table:style-name="ce12">
            <text:p>501</text:p>
          </table:table-cell>
          <table:table-cell office:value-type="string" table:style-name="ce10">
            <text:p>41:09:0010112:1435</text:p>
          </table:table-cell>
          <table:table-cell office:value-type="float" office:value="725832.08" table:style-name="ce39">
            <text:p>725 832,0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2" table:style-name="ce12">
            <text:p>502</text:p>
          </table:table-cell>
          <table:table-cell office:value-type="string" table:style-name="ce10">
            <text:p>41:09:0010112:1436</text:p>
          </table:table-cell>
          <table:table-cell office:value-type="float" office:value="624572.05000000005" table:style-name="ce39">
            <text:p>624 572,0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3" table:style-name="ce12">
            <text:p>503</text:p>
          </table:table-cell>
          <table:table-cell office:value-type="string" table:style-name="ce10">
            <text:p>41:09:0010112:1234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4" table:style-name="ce12">
            <text:p>504</text:p>
          </table:table-cell>
          <table:table-cell office:value-type="string" table:style-name="ce10">
            <text:p>41:09:0010112:1235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5" table:style-name="ce12">
            <text:p>505</text:p>
          </table:table-cell>
          <table:table-cell office:value-type="string" table:style-name="ce10">
            <text:p>41:09:0010112:1236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6" table:style-name="ce12">
            <text:p>506</text:p>
          </table:table-cell>
          <table:table-cell office:value-type="string" table:style-name="ce10">
            <text:p>41:09:0010112:1237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7" table:style-name="ce12">
            <text:p>507</text:p>
          </table:table-cell>
          <table:table-cell office:value-type="string" table:style-name="ce10">
            <text:p>41:09:0010112:1238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8" table:style-name="ce12">
            <text:p>508</text:p>
          </table:table-cell>
          <table:table-cell office:value-type="string" table:style-name="ce10">
            <text:p>41:09:0010112:1239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9" table:style-name="ce12">
            <text:p>509</text:p>
          </table:table-cell>
          <table:table-cell office:value-type="string" table:style-name="ce10">
            <text:p>41:09:0010112:1321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0" table:style-name="ce12">
            <text:p>510</text:p>
          </table:table-cell>
          <table:table-cell office:value-type="string" table:style-name="ce10">
            <text:p>41:09:0010112:1322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1" table:style-name="ce12">
            <text:p>511</text:p>
          </table:table-cell>
          <table:table-cell office:value-type="string" table:style-name="ce10">
            <text:p>41:09:0010112:1323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2" table:style-name="ce12">
            <text:p>512</text:p>
          </table:table-cell>
          <table:table-cell office:value-type="string" table:style-name="ce10">
            <text:p>41:09:0010112:1324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3" table:style-name="ce12">
            <text:p>513</text:p>
          </table:table-cell>
          <table:table-cell office:value-type="string" table:style-name="ce10">
            <text:p>41:09:0010112:1325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4" table:style-name="ce12">
            <text:p>514</text:p>
          </table:table-cell>
          <table:table-cell office:value-type="string" table:style-name="ce10">
            <text:p>41:09:0010112:1326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5" table:style-name="ce12">
            <text:p>515</text:p>
          </table:table-cell>
          <table:table-cell office:value-type="string" table:style-name="ce10">
            <text:p>41:09:0010112:1327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6" table:style-name="ce12">
            <text:p>516</text:p>
          </table:table-cell>
          <table:table-cell office:value-type="string" table:style-name="ce10">
            <text:p>41:09:0010112:1214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7" table:style-name="ce12">
            <text:p>517</text:p>
          </table:table-cell>
          <table:table-cell office:value-type="string" table:style-name="ce10">
            <text:p>41:09:0010112:1215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8" table:style-name="ce12">
            <text:p>518</text:p>
          </table:table-cell>
          <table:table-cell office:value-type="string" table:style-name="ce10">
            <text:p>41:09:0010112:1216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9" table:style-name="ce12">
            <text:p>519</text:p>
          </table:table-cell>
          <table:table-cell office:value-type="string" table:style-name="ce10">
            <text:p>41:09:0010112:1217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0" table:style-name="ce12">
            <text:p>520</text:p>
          </table:table-cell>
          <table:table-cell office:value-type="string" table:style-name="ce10">
            <text:p>41:09:0010112:1218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1" table:style-name="ce12">
            <text:p>521</text:p>
          </table:table-cell>
          <table:table-cell office:value-type="string" table:style-name="ce10">
            <text:p>41:09:0010112:1219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2" table:style-name="ce12">
            <text:p>522</text:p>
          </table:table-cell>
          <table:table-cell office:value-type="string" table:style-name="ce10">
            <text:p>41:09:0010112:1220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3" table:style-name="ce12">
            <text:p>523</text:p>
          </table:table-cell>
          <table:table-cell office:value-type="string" table:style-name="ce10">
            <text:p>41:09:0010112:1206</text:p>
          </table:table-cell>
          <table:table-cell office:value-type="float" office:value="832855.52" table:style-name="ce39">
            <text:p>832 855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4" table:style-name="ce12">
            <text:p>524</text:p>
          </table:table-cell>
          <table:table-cell office:value-type="string" table:style-name="ce10">
            <text:p>41:09:0010112:1207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5" table:style-name="ce12">
            <text:p>525</text:p>
          </table:table-cell>
          <table:table-cell office:value-type="string" table:style-name="ce10">
            <text:p>41:09:0010112:1208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6" table:style-name="ce12">
            <text:p>526</text:p>
          </table:table-cell>
          <table:table-cell office:value-type="string" table:style-name="ce10">
            <text:p>41:09:0010112:1210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7" table:style-name="ce12">
            <text:p>527</text:p>
          </table:table-cell>
          <table:table-cell office:value-type="string" table:style-name="ce10">
            <text:p>41:09:0010112:1387</text:p>
          </table:table-cell>
          <table:table-cell office:value-type="float" office:value="746631.85" table:style-name="ce39">
            <text:p>746 631,8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8" table:style-name="ce12">
            <text:p>528</text:p>
          </table:table-cell>
          <table:table-cell office:value-type="string" table:style-name="ce10">
            <text:p>41:09:0010112:1388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9" table:style-name="ce12">
            <text:p>529</text:p>
          </table:table-cell>
          <table:table-cell office:value-type="string" table:style-name="ce10">
            <text:p>41:09:0010112:1389</text:p>
          </table:table-cell>
          <table:table-cell office:value-type="float" office:value="570792.56999999995" table:style-name="ce39">
            <text:p>570 792,5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0" table:style-name="ce12">
            <text:p>530</text:p>
          </table:table-cell>
          <table:table-cell office:value-type="string" table:style-name="ce10">
            <text:p>41:09:0010112:1390</text:p>
          </table:table-cell>
          <table:table-cell office:value-type="float" office:value="561989.06999999995" table:style-name="ce39">
            <text:p>561 989,0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1" table:style-name="ce12">
            <text:p>531</text:p>
          </table:table-cell>
          <table:table-cell office:value-type="string" table:style-name="ce10">
            <text:p>41:09:0010112:1391</text:p>
          </table:table-cell>
          <table:table-cell office:value-type="float" office:value="734404.27" table:style-name="ce39">
            <text:p>734 404,2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2" table:style-name="ce12">
            <text:p>532</text:p>
          </table:table-cell>
          <table:table-cell office:value-type="string" table:style-name="ce10">
            <text:p>41:09:0010112:1392</text:p>
          </table:table-cell>
          <table:table-cell office:value-type="float" office:value="746631.85" table:style-name="ce39">
            <text:p>746 631,8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3" table:style-name="ce12">
            <text:p>533</text:p>
          </table:table-cell>
          <table:table-cell office:value-type="string" table:style-name="ce10">
            <text:p>41:09:0010112:1393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4" table:style-name="ce12">
            <text:p>534</text:p>
          </table:table-cell>
          <table:table-cell office:value-type="string" table:style-name="ce10">
            <text:p>41:09:0010112:1394</text:p>
          </table:table-cell>
          <table:table-cell office:value-type="float" office:value="570792.56999999995" table:style-name="ce39">
            <text:p>570 792,5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5" table:style-name="ce12">
            <text:p>535</text:p>
          </table:table-cell>
          <table:table-cell office:value-type="string" table:style-name="ce10">
            <text:p>41:09:0010112:1275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6" table:style-name="ce12">
            <text:p>536</text:p>
          </table:table-cell>
          <table:table-cell office:value-type="string" table:style-name="ce10">
            <text:p>41:09:0010112:1276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7" table:style-name="ce12">
            <text:p>537</text:p>
          </table:table-cell>
          <table:table-cell office:value-type="string" table:style-name="ce10">
            <text:p>41:09:0010112:1277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8" table:style-name="ce12">
            <text:p>538</text:p>
          </table:table-cell>
          <table:table-cell office:value-type="string" table:style-name="ce10">
            <text:p>41:09:0010112:1279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9" table:style-name="ce12">
            <text:p>539</text:p>
          </table:table-cell>
          <table:table-cell office:value-type="string" table:style-name="ce10">
            <text:p>41:09:0010112:1280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0" table:style-name="ce12">
            <text:p>540</text:p>
          </table:table-cell>
          <table:table-cell office:value-type="string" table:style-name="ce10">
            <text:p>41:09:0010112:1445</text:p>
          </table:table-cell>
          <table:table-cell office:value-type="float" office:value="749326.56" table:style-name="ce39">
            <text:p>749 326,5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1" table:style-name="ce12">
            <text:p>541</text:p>
          </table:table-cell>
          <table:table-cell office:value-type="string" table:style-name="ce10">
            <text:p>41:09:0010112:1446</text:p>
          </table:table-cell>
          <table:table-cell office:value-type="float" office:value="594736.55000000005" table:style-name="ce39">
            <text:p>594 736,5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2" table:style-name="ce12">
            <text:p>542</text:p>
          </table:table-cell>
          <table:table-cell office:value-type="string" table:style-name="ce10">
            <text:p>41:09:0010112:1447</text:p>
          </table:table-cell>
          <table:table-cell office:value-type="float" office:value="574775.21" table:style-name="ce39">
            <text:p>574 775,2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3" table:style-name="ce12">
            <text:p>543</text:p>
          </table:table-cell>
          <table:table-cell office:value-type="string" table:style-name="ce10">
            <text:p>41:09:0010112:1448</text:p>
          </table:table-cell>
          <table:table-cell office:value-type="float" office:value="597954.77" table:style-name="ce39">
            <text:p>597 954,7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4" table:style-name="ce12">
            <text:p>544</text:p>
          </table:table-cell>
          <table:table-cell office:value-type="string" table:style-name="ce10">
            <text:p>41:09:0010112:1449</text:p>
          </table:table-cell>
          <table:table-cell office:value-type="float" office:value="751143.92" table:style-name="ce39">
            <text:p>751 143,9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5" table:style-name="ce12">
            <text:p>545</text:p>
          </table:table-cell>
          <table:table-cell office:value-type="string" table:style-name="ce10">
            <text:p>41:09:0010112:1450</text:p>
          </table:table-cell>
          <table:table-cell office:value-type="float" office:value="596103.55000000005" table:style-name="ce39">
            <text:p>596 103,5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6" table:style-name="ce12">
            <text:p>546</text:p>
          </table:table-cell>
          <table:table-cell office:value-type="string" table:style-name="ce10">
            <text:p>41:09:0010112:1451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7" table:style-name="ce12">
            <text:p>547</text:p>
          </table:table-cell>
          <table:table-cell office:value-type="string" table:style-name="ce10">
            <text:p>41:09:0010112:1344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8" table:style-name="ce12">
            <text:p>548</text:p>
          </table:table-cell>
          <table:table-cell office:value-type="string" table:style-name="ce10">
            <text:p>41:09:0010112:1240</text:p>
          </table:table-cell>
          <table:table-cell office:value-type="float" office:value="576739.99" table:style-name="ce39">
            <text:p>576 739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9" table:style-name="ce12">
            <text:p>549</text:p>
          </table:table-cell>
          <table:table-cell office:value-type="string" table:style-name="ce10">
            <text:p>41:09:0010112:1241</text:p>
          </table:table-cell>
          <table:table-cell office:value-type="float" office:value="624144.76" table:style-name="ce39">
            <text:p>624 144,7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0" table:style-name="ce12">
            <text:p>550</text:p>
          </table:table-cell>
          <table:table-cell office:value-type="string" table:style-name="ce10">
            <text:p>41:09:0010112:1242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1" table:style-name="ce12">
            <text:p>551</text:p>
          </table:table-cell>
          <table:table-cell office:value-type="string" table:style-name="ce10">
            <text:p>41:09:0010112:1243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2" table:style-name="ce12">
            <text:p>552</text:p>
          </table:table-cell>
          <table:table-cell office:value-type="string" table:style-name="ce10">
            <text:p>41:09:0010112:1244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3" table:style-name="ce12">
            <text:p>553</text:p>
          </table:table-cell>
          <table:table-cell office:value-type="string" table:style-name="ce10">
            <text:p>41:09:0010112:1245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4" table:style-name="ce12">
            <text:p>554</text:p>
          </table:table-cell>
          <table:table-cell office:value-type="string" table:style-name="ce10">
            <text:p>41:09:0010112:1246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5" table:style-name="ce12">
            <text:p>555</text:p>
          </table:table-cell>
          <table:table-cell office:value-type="string" table:style-name="ce10">
            <text:p>41:09:0010112:1247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6" table:style-name="ce12">
            <text:p>556</text:p>
          </table:table-cell>
          <table:table-cell office:value-type="string" table:style-name="ce10">
            <text:p>41:09:0010112:1328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7" table:style-name="ce12">
            <text:p>557</text:p>
          </table:table-cell>
          <table:table-cell office:value-type="string" table:style-name="ce10">
            <text:p>41:09:0010112:1329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8" table:style-name="ce12">
            <text:p>558</text:p>
          </table:table-cell>
          <table:table-cell office:value-type="string" table:style-name="ce10">
            <text:p>41:09:0010112:1330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9" table:style-name="ce12">
            <text:p>559</text:p>
          </table:table-cell>
          <table:table-cell office:value-type="string" table:style-name="ce10">
            <text:p>41:09:0010112:1331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0" table:style-name="ce12">
            <text:p>560</text:p>
          </table:table-cell>
          <table:table-cell office:value-type="string" table:style-name="ce10">
            <text:p>41:09:0010112:1332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1" table:style-name="ce12">
            <text:p>561</text:p>
          </table:table-cell>
          <table:table-cell office:value-type="string" table:style-name="ce10">
            <text:p>41:09:0010112:1333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2" table:style-name="ce12">
            <text:p>562</text:p>
          </table:table-cell>
          <table:table-cell office:value-type="string" table:style-name="ce10">
            <text:p>41:09:0010112:1334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3" table:style-name="ce12">
            <text:p>563</text:p>
          </table:table-cell>
          <table:table-cell office:value-type="string" table:style-name="ce10">
            <text:p>41:09:0010112:1221</text:p>
          </table:table-cell>
          <table:table-cell office:value-type="float" office:value="640703.11" table:style-name="ce39">
            <text:p>640 703,1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4" table:style-name="ce12">
            <text:p>564</text:p>
          </table:table-cell>
          <table:table-cell office:value-type="string" table:style-name="ce10">
            <text:p>41:09:0010112:1222</text:p>
          </table:table-cell>
          <table:table-cell office:value-type="float" office:value="600023.42000000004" table:style-name="ce39">
            <text:p>600 023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5" table:style-name="ce12">
            <text:p>565</text:p>
          </table:table-cell>
          <table:table-cell office:value-type="string" table:style-name="ce10">
            <text:p>41:09:0010112:1223</text:p>
          </table:table-cell>
          <table:table-cell office:value-type="float" office:value="600363.38" table:style-name="ce39">
            <text:p>600 363,3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6" table:style-name="ce12">
            <text:p>566</text:p>
          </table:table-cell>
          <table:table-cell office:value-type="string" table:style-name="ce10">
            <text:p>41:09:0010112:1224</text:p>
          </table:table-cell>
          <table:table-cell office:value-type="float" office:value="749798.74" table:style-name="ce39">
            <text:p>749 798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7" table:style-name="ce12">
            <text:p>567</text:p>
          </table:table-cell>
          <table:table-cell office:value-type="string" table:style-name="ce10">
            <text:p>41:09:0010112:1225</text:p>
          </table:table-cell>
          <table:table-cell office:value-type="float" office:value="642177.89" table:style-name="ce39">
            <text:p>642 177,8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8" table:style-name="ce12">
            <text:p>568</text:p>
          </table:table-cell>
          <table:table-cell office:value-type="string" table:style-name="ce10">
            <text:p>41:09:0010112:1226</text:p>
          </table:table-cell>
          <table:table-cell office:value-type="float" office:value="601383.26" table:style-name="ce39">
            <text:p>601 383,2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9" table:style-name="ce12">
            <text:p>569</text:p>
          </table:table-cell>
          <table:table-cell office:value-type="string" table:style-name="ce10">
            <text:p>41:09:0010112:1227</text:p>
          </table:table-cell>
          <table:table-cell office:value-type="float" office:value="601723.22" table:style-name="ce39">
            <text:p>601 723,2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0" table:style-name="ce12">
            <text:p>570</text:p>
          </table:table-cell>
          <table:table-cell office:value-type="string" table:style-name="ce10">
            <text:p>41:09:0010112:1211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1" table:style-name="ce12">
            <text:p>571</text:p>
          </table:table-cell>
          <table:table-cell office:value-type="string" table:style-name="ce10">
            <text:p>41:09:0010112:1212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2" table:style-name="ce12">
            <text:p>572</text:p>
          </table:table-cell>
          <table:table-cell office:value-type="string" table:style-name="ce10">
            <text:p>41:09:0010112:1213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3" table:style-name="ce12">
            <text:p>573</text:p>
          </table:table-cell>
          <table:table-cell office:value-type="string" table:style-name="ce10">
            <text:p>41:09:0010112:1214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4" table:style-name="ce12">
            <text:p>574</text:p>
          </table:table-cell>
          <table:table-cell office:value-type="string" table:style-name="ce10">
            <text:p>41:09:0010112:1215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5" table:style-name="ce12">
            <text:p>575</text:p>
          </table:table-cell>
          <table:table-cell office:value-type="string" table:style-name="ce10">
            <text:p>41:09:0010112:1216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6" table:style-name="ce12">
            <text:p>576</text:p>
          </table:table-cell>
          <table:table-cell office:value-type="string" table:style-name="ce10">
            <text:p>41:09:0010112:1217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7" table:style-name="ce12">
            <text:p>577</text:p>
          </table:table-cell>
          <table:table-cell office:value-type="string" table:style-name="ce10">
            <text:p>41:09:0010112:1395</text:p>
          </table:table-cell>
          <table:table-cell office:value-type="float" office:value="561989.06999999995" table:style-name="ce39">
            <text:p>561 989,0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8" table:style-name="ce12">
            <text:p>578</text:p>
          </table:table-cell>
          <table:table-cell office:value-type="string" table:style-name="ce10">
            <text:p>41:09:0010112:1396</text:p>
          </table:table-cell>
          <table:table-cell office:value-type="float" office:value="746631.85" table:style-name="ce39">
            <text:p>746 631,8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9" table:style-name="ce12">
            <text:p>579</text:p>
          </table:table-cell>
          <table:table-cell office:value-type="string" table:style-name="ce10">
            <text:p>41:09:0010112:1397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0" table:style-name="ce12">
            <text:p>580</text:p>
          </table:table-cell>
          <table:table-cell office:value-type="string" table:style-name="ce10">
            <text:p>41:09:0010112:1398</text:p>
          </table:table-cell>
          <table:table-cell office:value-type="float" office:value="570792.56999999995" table:style-name="ce39">
            <text:p>570 792,5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1" table:style-name="ce12">
            <text:p>581</text:p>
          </table:table-cell>
          <table:table-cell office:value-type="string" table:style-name="ce10">
            <text:p>41:09:0010112:1399</text:p>
          </table:table-cell>
          <table:table-cell office:value-type="float" office:value="561989.06999999995" table:style-name="ce39">
            <text:p>561 989,0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2" table:style-name="ce12">
            <text:p>582</text:p>
          </table:table-cell>
          <table:table-cell office:value-type="string" table:style-name="ce10">
            <text:p>41:09:0010112:1400</text:p>
          </table:table-cell>
          <table:table-cell office:value-type="float" office:value="746631.85" table:style-name="ce39">
            <text:p>746 631,8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3" table:style-name="ce12">
            <text:p>583</text:p>
          </table:table-cell>
          <table:table-cell office:value-type="string" table:style-name="ce10">
            <text:p>41:09:0010112:1401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4" table:style-name="ce12">
            <text:p>584</text:p>
          </table:table-cell>
          <table:table-cell office:value-type="string" table:style-name="ce10">
            <text:p>41:09:0010112:1402</text:p>
          </table:table-cell>
          <table:table-cell office:value-type="float" office:value="546864.02" table:style-name="ce39">
            <text:p>546 864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5" table:style-name="ce12">
            <text:p>585</text:p>
          </table:table-cell>
          <table:table-cell office:value-type="string" table:style-name="ce10">
            <text:p>41:09:0010112:1281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6" table:style-name="ce12">
            <text:p>586</text:p>
          </table:table-cell>
          <table:table-cell office:value-type="string" table:style-name="ce10">
            <text:p>41:09:0010112:1282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7" table:style-name="ce12">
            <text:p>587</text:p>
          </table:table-cell>
          <table:table-cell office:value-type="string" table:style-name="ce10">
            <text:p>41:09:0010112:1283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8" table:style-name="ce12">
            <text:p>588</text:p>
          </table:table-cell>
          <table:table-cell office:value-type="string" table:style-name="ce10">
            <text:p>41:09:0010112:1284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9" table:style-name="ce12">
            <text:p>589</text:p>
          </table:table-cell>
          <table:table-cell office:value-type="string" table:style-name="ce10">
            <text:p>41:09:0010112:1285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0" table:style-name="ce12">
            <text:p>590</text:p>
          </table:table-cell>
          <table:table-cell office:value-type="string" table:style-name="ce10">
            <text:p>41:09:0010112:1286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1" table:style-name="ce12">
            <text:p>591</text:p>
          </table:table-cell>
          <table:table-cell office:value-type="string" table:style-name="ce10">
            <text:p>41:09:0010112:1287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2" table:style-name="ce12">
            <text:p>592</text:p>
          </table:table-cell>
          <table:table-cell office:value-type="string" table:style-name="ce10">
            <text:p>41:09:0010112:1452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3" table:style-name="ce12">
            <text:p>593</text:p>
          </table:table-cell>
          <table:table-cell office:value-type="string" table:style-name="ce10">
            <text:p>41:09:0010112:1453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4" table:style-name="ce12">
            <text:p>594</text:p>
          </table:table-cell>
          <table:table-cell office:value-type="string" table:style-name="ce10">
            <text:p>41:09:0010112:1454</text:p>
          </table:table-cell>
          <table:table-cell office:value-type="float" office:value="589610.31000000006" table:style-name="ce39">
            <text:p>589 610,3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5" table:style-name="ce12">
            <text:p>595</text:p>
          </table:table-cell>
          <table:table-cell office:value-type="string" table:style-name="ce10">
            <text:p>41:09:0010112:1455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6" table:style-name="ce12">
            <text:p>596</text:p>
          </table:table-cell>
          <table:table-cell office:value-type="string" table:style-name="ce10">
            <text:p>41:09:0010112:1456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7" table:style-name="ce12">
            <text:p>597</text:p>
          </table:table-cell>
          <table:table-cell office:value-type="string" table:style-name="ce10">
            <text:p>41:09:0010112:1457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8" table:style-name="ce12">
            <text:p>598</text:p>
          </table:table-cell>
          <table:table-cell office:value-type="string" table:style-name="ce10">
            <text:p>41:09:0010112:1458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9" table:style-name="ce12">
            <text:p>599</text:p>
          </table:table-cell>
          <table:table-cell office:value-type="string" table:style-name="ce10">
            <text:p>41:09:0010112:1533</text:p>
          </table:table-cell>
          <table:table-cell office:value-type="float" office:value="615875.64" table:style-name="ce39">
            <text:p>615 875,6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0" table:style-name="ce12">
            <text:p>600</text:p>
          </table:table-cell>
          <table:table-cell office:value-type="string" table:style-name="ce10">
            <text:p>41:09:0010112:1534</text:p>
          </table:table-cell>
          <table:table-cell office:value-type="float" office:value="626757.06000000006" table:style-name="ce39">
            <text:p>626 757,0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1" table:style-name="ce12">
            <text:p>601</text:p>
          </table:table-cell>
          <table:table-cell office:value-type="string" table:style-name="ce10">
            <text:p>41:09:0010112:1535</text:p>
          </table:table-cell>
          <table:table-cell office:value-type="float" office:value="680906.29" table:style-name="ce39">
            <text:p>680 906,2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2" table:style-name="ce12">
            <text:p>602</text:p>
          </table:table-cell>
          <table:table-cell office:value-type="string" table:style-name="ce10">
            <text:p>41:09:0010112:1536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3" table:style-name="ce12">
            <text:p>603</text:p>
          </table:table-cell>
          <table:table-cell office:value-type="string" table:style-name="ce10">
            <text:p>41:09:0010112:1537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4" table:style-name="ce12">
            <text:p>604</text:p>
          </table:table-cell>
          <table:table-cell office:value-type="string" table:style-name="ce10">
            <text:p>41:09:0010112:1538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5" table:style-name="ce12">
            <text:p>605</text:p>
          </table:table-cell>
          <table:table-cell office:value-type="string" table:style-name="ce10">
            <text:p>41:09:0010112:1539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6" table:style-name="ce12">
            <text:p>606</text:p>
          </table:table-cell>
          <table:table-cell office:value-type="string" table:style-name="ce10">
            <text:p>41:09:0010112:1508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7" table:style-name="ce12">
            <text:p>607</text:p>
          </table:table-cell>
          <table:table-cell office:value-type="string" table:style-name="ce10">
            <text:p>41:09:0010112:1509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8" table:style-name="ce12">
            <text:p>608</text:p>
          </table:table-cell>
          <table:table-cell office:value-type="string" table:style-name="ce10">
            <text:p>41:09:0010112:1510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9" table:style-name="ce12">
            <text:p>609</text:p>
          </table:table-cell>
          <table:table-cell office:value-type="string" table:style-name="ce10">
            <text:p>41:09:0010112:1511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0" table:style-name="ce12">
            <text:p>610</text:p>
          </table:table-cell>
          <table:table-cell office:value-type="string" table:style-name="ce10">
            <text:p>41:09:0010112:1512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1" table:style-name="ce12">
            <text:p>611</text:p>
          </table:table-cell>
          <table:table-cell office:value-type="string" table:style-name="ce10">
            <text:p>41:09:0010112:1513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2" table:style-name="ce12">
            <text:p>612</text:p>
          </table:table-cell>
          <table:table-cell office:value-type="string" table:style-name="ce10">
            <text:p>41:09:0010112:1514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3" table:style-name="ce12">
            <text:p>613</text:p>
          </table:table-cell>
          <table:table-cell office:value-type="string" table:style-name="ce10">
            <text:p>41:09:0010112:1459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4" table:style-name="ce12">
            <text:p>614</text:p>
          </table:table-cell>
          <table:table-cell office:value-type="string" table:style-name="ce10">
            <text:p>41:09:0010112:1460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5" table:style-name="ce12">
            <text:p>615</text:p>
          </table:table-cell>
          <table:table-cell office:value-type="string" table:style-name="ce10">
            <text:p>41:09:0010112:1461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6" table:style-name="ce12">
            <text:p>616</text:p>
          </table:table-cell>
          <table:table-cell office:value-type="string" table:style-name="ce10">
            <text:p>41:09:0010112:1462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7" table:style-name="ce12">
            <text:p>617</text:p>
          </table:table-cell>
          <table:table-cell office:value-type="string" table:style-name="ce10">
            <text:p>41:09:0010112:1463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8" table:style-name="ce12">
            <text:p>618</text:p>
          </table:table-cell>
          <table:table-cell office:value-type="string" table:style-name="ce10">
            <text:p>41:09:0010112:1464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9" table:style-name="ce12">
            <text:p>619</text:p>
          </table:table-cell>
          <table:table-cell office:value-type="string" table:style-name="ce10">
            <text:p>41:09:0010112:1465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0" table:style-name="ce12">
            <text:p>620</text:p>
          </table:table-cell>
          <table:table-cell office:value-type="string" table:style-name="ce10">
            <text:p>41:09:0010112:1540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1" table:style-name="ce12">
            <text:p>621</text:p>
          </table:table-cell>
          <table:table-cell office:value-type="string" table:style-name="ce10">
            <text:p>41:09:0010112:1541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2" table:style-name="ce12">
            <text:p>622</text:p>
          </table:table-cell>
          <table:table-cell office:value-type="string" table:style-name="ce10">
            <text:p>41:09:0010112:1515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3" table:style-name="ce12">
            <text:p>623</text:p>
          </table:table-cell>
          <table:table-cell office:value-type="string" table:style-name="ce10">
            <text:p>41:09:0010112:1516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4" table:style-name="ce12">
            <text:p>624</text:p>
          </table:table-cell>
          <table:table-cell office:value-type="string" table:style-name="ce10">
            <text:p>41:09:0010112:1517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5" table:style-name="ce12">
            <text:p>625</text:p>
          </table:table-cell>
          <table:table-cell office:value-type="string" table:style-name="ce10">
            <text:p>41:09:0010112:1518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6" table:style-name="ce12">
            <text:p>626</text:p>
          </table:table-cell>
          <table:table-cell office:value-type="string" table:style-name="ce10">
            <text:p>41:09:0010112:1519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7" table:style-name="ce12">
            <text:p>627</text:p>
          </table:table-cell>
          <table:table-cell office:value-type="string" table:style-name="ce10">
            <text:p>41:09:0010112:1520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8" table:style-name="ce12">
            <text:p>628</text:p>
          </table:table-cell>
          <table:table-cell office:value-type="string" table:style-name="ce10">
            <text:p>41:09:0010112:1521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9" table:style-name="ce12">
            <text:p>629</text:p>
          </table:table-cell>
          <table:table-cell office:value-type="string" table:style-name="ce10">
            <text:p>41:09:0010112:1335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0" table:style-name="ce12">
            <text:p>630</text:p>
          </table:table-cell>
          <table:table-cell office:value-type="string" table:style-name="ce10">
            <text:p>41:09:0010112:1336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1" table:style-name="ce12">
            <text:p>631</text:p>
          </table:table-cell>
          <table:table-cell office:value-type="string" table:style-name="ce10">
            <text:p>41:09:0010112:1337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2" table:style-name="ce12">
            <text:p>632</text:p>
          </table:table-cell>
          <table:table-cell office:value-type="string" table:style-name="ce10">
            <text:p>41:09:0010112:1338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3" table:style-name="ce12">
            <text:p>633</text:p>
          </table:table-cell>
          <table:table-cell office:value-type="string" table:style-name="ce10">
            <text:p>41:09:0010112:1339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4" table:style-name="ce12">
            <text:p>634</text:p>
          </table:table-cell>
          <table:table-cell office:value-type="string" table:style-name="ce10">
            <text:p>41:09:0010112:1345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5" table:style-name="ce12">
            <text:p>635</text:p>
          </table:table-cell>
          <table:table-cell office:value-type="string" table:style-name="ce10">
            <text:p>41:09:0010112:1346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6" table:style-name="ce12">
            <text:p>636</text:p>
          </table:table-cell>
          <table:table-cell office:value-type="string" table:style-name="ce10">
            <text:p>41:09:0010112:1348</text:p>
          </table:table-cell>
          <table:table-cell office:value-type="float" office:value="546864.02" table:style-name="ce39">
            <text:p>546 864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7" table:style-name="ce12">
            <text:p>637</text:p>
          </table:table-cell>
          <table:table-cell office:value-type="string" table:style-name="ce10">
            <text:p>41:09:0010112:1349</text:p>
          </table:table-cell>
          <table:table-cell office:value-type="float" office:value="575816.84" table:style-name="ce39">
            <text:p>575 816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8" table:style-name="ce12">
            <text:p>638</text:p>
          </table:table-cell>
          <table:table-cell office:value-type="string" table:style-name="ce10">
            <text:p>41:09:0010112:1350</text:p>
          </table:table-cell>
          <table:table-cell office:value-type="float" office:value="585851.80000000005" table:style-name="ce39">
            <text:p>585 851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9" table:style-name="ce12">
            <text:p>639</text:p>
          </table:table-cell>
          <table:table-cell office:value-type="string" table:style-name="ce10">
            <text:p>41:09:0010112:1351</text:p>
          </table:table-cell>
          <table:table-cell office:value-type="float" office:value="734404.27" table:style-name="ce39">
            <text:p>734 404,2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0" table:style-name="ce12">
            <text:p>640</text:p>
          </table:table-cell>
          <table:table-cell office:value-type="string" table:style-name="ce10">
            <text:p>41:09:0010112:1352</text:p>
          </table:table-cell>
          <table:table-cell office:value-type="float" office:value="546864.02" table:style-name="ce39">
            <text:p>546 864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1" table:style-name="ce12">
            <text:p>641</text:p>
          </table:table-cell>
          <table:table-cell office:value-type="string" table:style-name="ce10">
            <text:p>41:09:0010112:1248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2" table:style-name="ce12">
            <text:p>642</text:p>
          </table:table-cell>
          <table:table-cell office:value-type="string" table:style-name="ce10">
            <text:p>41:09:0010112:1249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3" table:style-name="ce12">
            <text:p>643</text:p>
          </table:table-cell>
          <table:table-cell office:value-type="string" table:style-name="ce10">
            <text:p>41:09:0010112:1250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4" table:style-name="ce12">
            <text:p>644</text:p>
          </table:table-cell>
          <table:table-cell office:value-type="string" table:style-name="ce10">
            <text:p>41:09:0010112:1251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5" table:style-name="ce12">
            <text:p>645</text:p>
          </table:table-cell>
          <table:table-cell office:value-type="string" table:style-name="ce10">
            <text:p>41:09:0010112:1252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6" table:style-name="ce12">
            <text:p>646</text:p>
          </table:table-cell>
          <table:table-cell office:value-type="string" table:style-name="ce10">
            <text:p>41:09:0010112:1253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7" table:style-name="ce12">
            <text:p>647</text:p>
          </table:table-cell>
          <table:table-cell office:value-type="string" table:style-name="ce10">
            <text:p>41:09:0010112:1254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8" table:style-name="ce12">
            <text:p>648</text:p>
          </table:table-cell>
          <table:table-cell office:value-type="string" table:style-name="ce10">
            <text:p>41:09:0010112:1255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9" table:style-name="ce12">
            <text:p>649</text:p>
          </table:table-cell>
          <table:table-cell office:value-type="string" table:style-name="ce10">
            <text:p>41:09:0010112:1141</text:p>
          </table:table-cell>
          <table:table-cell office:value-type="float" office:value="698120.28" table:style-name="ce39">
            <text:p>698 120,2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0" table:style-name="ce12">
            <text:p>650</text:p>
          </table:table-cell>
          <table:table-cell office:value-type="string" table:style-name="ce10">
            <text:p>41:09:0010112:1142</text:p>
          </table:table-cell>
          <table:table-cell office:value-type="float" office:value="897695.03" table:style-name="ce39">
            <text:p>897 695,0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1" table:style-name="ce12">
            <text:p>651</text:p>
          </table:table-cell>
          <table:table-cell office:value-type="string" table:style-name="ce10">
            <text:p>41:09:0010112:1143</text:p>
          </table:table-cell>
          <table:table-cell office:value-type="float" office:value="644597.47" table:style-name="ce39">
            <text:p>644 597,4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2" table:style-name="ce12">
            <text:p>652</text:p>
          </table:table-cell>
          <table:table-cell office:value-type="string" table:style-name="ce10">
            <text:p>41:09:0010112:1144</text:p>
          </table:table-cell>
          <table:table-cell office:value-type="float" office:value="631305.49" table:style-name="ce39">
            <text:p>631 305,4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3" table:style-name="ce12">
            <text:p>653</text:p>
          </table:table-cell>
          <table:table-cell office:value-type="string" table:style-name="ce10">
            <text:p>41:09:0010112:1145</text:p>
          </table:table-cell>
          <table:table-cell office:value-type="float" office:value="699663.73" table:style-name="ce39">
            <text:p>699 663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4" table:style-name="ce12">
            <text:p>654</text:p>
          </table:table-cell>
          <table:table-cell office:value-type="string" table:style-name="ce10">
            <text:p>41:09:0010112:1146</text:p>
          </table:table-cell>
          <table:table-cell office:value-type="float" office:value="899786.63" table:style-name="ce39">
            <text:p>899 786,6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5" table:style-name="ce12">
            <text:p>655</text:p>
          </table:table-cell>
          <table:table-cell office:value-type="string" table:style-name="ce10">
            <text:p>41:09:0010112:1147</text:p>
          </table:table-cell>
          <table:table-cell office:value-type="float" office:value="645996.71" table:style-name="ce39">
            <text:p>645 996,7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6" table:style-name="ce12">
            <text:p>656</text:p>
          </table:table-cell>
          <table:table-cell office:value-type="string" table:style-name="ce10">
            <text:p>41:09:0010112:1148</text:p>
          </table:table-cell>
          <table:table-cell office:value-type="float" office:value="632668.91" table:style-name="ce39">
            <text:p>632 668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7" table:style-name="ce12">
            <text:p>657</text:p>
          </table:table-cell>
          <table:table-cell office:value-type="string" table:style-name="ce10">
            <text:p>41:09:0010112:1228</text:p>
          </table:table-cell>
          <table:table-cell office:value-type="float" office:value="790390.6" table:style-name="ce39">
            <text:p>790 390,6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8" table:style-name="ce12">
            <text:p>658</text:p>
          </table:table-cell>
          <table:table-cell office:value-type="string" table:style-name="ce10">
            <text:p>41:09:0010112:1229</text:p>
          </table:table-cell>
          <table:table-cell office:value-type="float" office:value="675729.13" table:style-name="ce39">
            <text:p>675 729,1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9" table:style-name="ce12">
            <text:p>659</text:p>
          </table:table-cell>
          <table:table-cell office:value-type="string" table:style-name="ce10">
            <text:p>41:09:0010112:1230</text:p>
          </table:table-cell>
          <table:table-cell office:value-type="float" office:value="632319.68000000005" table:style-name="ce39">
            <text:p>632 319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0" table:style-name="ce12">
            <text:p>660</text:p>
          </table:table-cell>
          <table:table-cell office:value-type="string" table:style-name="ce10">
            <text:p>41:09:0010112:1231</text:p>
          </table:table-cell>
          <table:table-cell office:value-type="float" office:value="910915.48" table:style-name="ce39">
            <text:p>910 915,4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1" table:style-name="ce12">
            <text:p>661</text:p>
          </table:table-cell>
          <table:table-cell office:value-type="string" table:style-name="ce10">
            <text:p>41:09:0010112:1232</text:p>
          </table:table-cell>
          <table:table-cell office:value-type="float" office:value="632999.6" table:style-name="ce39">
            <text:p>632 999,6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2" table:style-name="ce12">
            <text:p>662</text:p>
          </table:table-cell>
          <table:table-cell office:value-type="string" table:style-name="ce10">
            <text:p>41:09:0010112:1233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3" table:style-name="ce12">
            <text:p>663</text:p>
          </table:table-cell>
          <table:table-cell office:value-type="string" table:style-name="ce10">
            <text:p>41:09:0010112:1234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4" table:style-name="ce12">
            <text:p>664</text:p>
          </table:table-cell>
          <table:table-cell office:value-type="string" table:style-name="ce10">
            <text:p>41:09:0010112:1235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5" table:style-name="ce12">
            <text:p>665</text:p>
          </table:table-cell>
          <table:table-cell office:value-type="string" table:style-name="ce10">
            <text:p>41:09:0010112:1218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6" table:style-name="ce12">
            <text:p>666</text:p>
          </table:table-cell>
          <table:table-cell office:value-type="string" table:style-name="ce10">
            <text:p>41:09:0010112:1219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7" table:style-name="ce12">
            <text:p>667</text:p>
          </table:table-cell>
          <table:table-cell office:value-type="string" table:style-name="ce10">
            <text:p>41:09:0010112:1220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8" table:style-name="ce12">
            <text:p>668</text:p>
          </table:table-cell>
          <table:table-cell office:value-type="string" table:style-name="ce10">
            <text:p>41:09:0010112:1221</text:p>
          </table:table-cell>
          <table:table-cell office:value-type="float" office:value="640703.11" table:style-name="ce39">
            <text:p>640 703,1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9" table:style-name="ce12">
            <text:p>669</text:p>
          </table:table-cell>
          <table:table-cell office:value-type="string" table:style-name="ce10">
            <text:p>41:09:0010112:1222</text:p>
          </table:table-cell>
          <table:table-cell office:value-type="float" office:value="600023.42000000004" table:style-name="ce39">
            <text:p>600 023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0" table:style-name="ce12">
            <text:p>670</text:p>
          </table:table-cell>
          <table:table-cell office:value-type="string" table:style-name="ce10">
            <text:p>41:09:0010112:1223</text:p>
          </table:table-cell>
          <table:table-cell office:value-type="float" office:value="600363.38" table:style-name="ce39">
            <text:p>600 363,3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1" table:style-name="ce12">
            <text:p>671</text:p>
          </table:table-cell>
          <table:table-cell office:value-type="string" table:style-name="ce10">
            <text:p>41:09:0010112:1224</text:p>
          </table:table-cell>
          <table:table-cell office:value-type="float" office:value="749798.74" table:style-name="ce39">
            <text:p>749 798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2" table:style-name="ce12">
            <text:p>672</text:p>
          </table:table-cell>
          <table:table-cell office:value-type="string" table:style-name="ce10">
            <text:p>41:09:0010112:1403</text:p>
          </table:table-cell>
          <table:table-cell office:value-type="float" office:value="570792.56999999995" table:style-name="ce39">
            <text:p>570 792,5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3" table:style-name="ce12">
            <text:p>673</text:p>
          </table:table-cell>
          <table:table-cell office:value-type="string" table:style-name="ce10">
            <text:p>41:09:0010112:1404</text:p>
          </table:table-cell>
          <table:table-cell office:value-type="float" office:value="561989.06999999995" table:style-name="ce39">
            <text:p>561 989,0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4" table:style-name="ce12">
            <text:p>674</text:p>
          </table:table-cell>
          <table:table-cell office:value-type="string" table:style-name="ce10">
            <text:p>41:09:0010112:1408</text:p>
          </table:table-cell>
          <table:table-cell office:value-type="float" office:value="575816.84" table:style-name="ce39">
            <text:p>575 816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5" table:style-name="ce12">
            <text:p>675</text:p>
          </table:table-cell>
          <table:table-cell office:value-type="string" table:style-name="ce10">
            <text:p>41:09:0010112:1409</text:p>
          </table:table-cell>
          <table:table-cell office:value-type="float" office:value="585851.80000000005" table:style-name="ce39">
            <text:p>585 851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6" table:style-name="ce12">
            <text:p>676</text:p>
          </table:table-cell>
          <table:table-cell office:value-type="string" table:style-name="ce10">
            <text:p>41:09:0010112:1288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7" table:style-name="ce12">
            <text:p>677</text:p>
          </table:table-cell>
          <table:table-cell office:value-type="string" table:style-name="ce10">
            <text:p>41:09:0010112:1289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8" table:style-name="ce12">
            <text:p>678</text:p>
          </table:table-cell>
          <table:table-cell office:value-type="string" table:style-name="ce10">
            <text:p>41:09:0010112:1290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9" table:style-name="ce12">
            <text:p>679</text:p>
          </table:table-cell>
          <table:table-cell office:value-type="string" table:style-name="ce10">
            <text:p>41:09:0010112:1291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0" table:style-name="ce12">
            <text:p>680</text:p>
          </table:table-cell>
          <table:table-cell office:value-type="string" table:style-name="ce10">
            <text:p>41:09:0010112:1292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1" table:style-name="ce12">
            <text:p>681</text:p>
          </table:table-cell>
          <table:table-cell office:value-type="string" table:style-name="ce10">
            <text:p>41:09:0010112:1293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2" table:style-name="ce12">
            <text:p>682</text:p>
          </table:table-cell>
          <table:table-cell office:value-type="string" table:style-name="ce10">
            <text:p>41:09:0010112:1294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3" table:style-name="ce12">
            <text:p>683</text:p>
          </table:table-cell>
          <table:table-cell office:value-type="string" table:style-name="ce10">
            <text:p>41:09:0010112:1353</text:p>
          </table:table-cell>
          <table:table-cell office:value-type="float" office:value="575816.84" table:style-name="ce39">
            <text:p>575 816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4" table:style-name="ce12">
            <text:p>684</text:p>
          </table:table-cell>
          <table:table-cell office:value-type="string" table:style-name="ce10">
            <text:p>41:09:0010112:1354</text:p>
          </table:table-cell>
          <table:table-cell office:value-type="float" office:value="585851.80000000005" table:style-name="ce39">
            <text:p>585 851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5" table:style-name="ce12">
            <text:p>685</text:p>
          </table:table-cell>
          <table:table-cell office:value-type="string" table:style-name="ce10">
            <text:p>41:09:0010112:1355</text:p>
          </table:table-cell>
          <table:table-cell office:value-type="float" office:value="734404.27" table:style-name="ce39">
            <text:p>734 404,2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6" table:style-name="ce12">
            <text:p>686</text:p>
          </table:table-cell>
          <table:table-cell office:value-type="string" table:style-name="ce10">
            <text:p>41:09:0010112:1356</text:p>
          </table:table-cell>
          <table:table-cell office:value-type="float" office:value="546864.02" table:style-name="ce39">
            <text:p>546 864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7" table:style-name="ce12">
            <text:p>687</text:p>
          </table:table-cell>
          <table:table-cell office:value-type="string" table:style-name="ce10">
            <text:p>41:09:0010112:1357</text:p>
          </table:table-cell>
          <table:table-cell office:value-type="float" office:value="575816.84" table:style-name="ce39">
            <text:p>575 816,8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8" table:style-name="ce12">
            <text:p>688</text:p>
          </table:table-cell>
          <table:table-cell office:value-type="string" table:style-name="ce10">
            <text:p>41:09:0010112:1358</text:p>
          </table:table-cell>
          <table:table-cell office:value-type="float" office:value="546864.02" table:style-name="ce39">
            <text:p>546 864,0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9" table:style-name="ce12">
            <text:p>689</text:p>
          </table:table-cell>
          <table:table-cell office:value-type="string" table:style-name="ce10">
            <text:p>41:09:0010112:1359</text:p>
          </table:table-cell>
          <table:table-cell office:value-type="float" office:value="585851.80000000005" table:style-name="ce39">
            <text:p>585 851,8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0" table:style-name="ce12">
            <text:p>690</text:p>
          </table:table-cell>
          <table:table-cell office:value-type="string" table:style-name="ce10">
            <text:p>41:09:0010112:1256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1" table:style-name="ce12">
            <text:p>691</text:p>
          </table:table-cell>
          <table:table-cell office:value-type="string" table:style-name="ce10">
            <text:p>41:09:0010112:1257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2" table:style-name="ce12">
            <text:p>692</text:p>
          </table:table-cell>
          <table:table-cell office:value-type="string" table:style-name="ce10">
            <text:p>41:09:0010112:1258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3" table:style-name="ce12">
            <text:p>693</text:p>
          </table:table-cell>
          <table:table-cell office:value-type="string" table:style-name="ce10">
            <text:p>41:09:0010112:1259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4" table:style-name="ce12">
            <text:p>694</text:p>
          </table:table-cell>
          <table:table-cell office:value-type="string" table:style-name="ce10">
            <text:p>41:09:0010112:1260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5" table:style-name="ce12">
            <text:p>695</text:p>
          </table:table-cell>
          <table:table-cell office:value-type="string" table:style-name="ce10">
            <text:p>41:09:0010112:1261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6" table:style-name="ce12">
            <text:p>696</text:p>
          </table:table-cell>
          <table:table-cell office:value-type="string" table:style-name="ce10">
            <text:p>41:09:0010112:1262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7" table:style-name="ce12">
            <text:p>697</text:p>
          </table:table-cell>
          <table:table-cell office:value-type="string" table:style-name="ce10">
            <text:p>41:09:0010112:1149</text:p>
          </table:table-cell>
          <table:table-cell office:value-type="float" office:value="641019.42000000004" table:style-name="ce39">
            <text:p>641 019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8" table:style-name="ce12">
            <text:p>698</text:p>
          </table:table-cell>
          <table:table-cell office:value-type="string" table:style-name="ce10">
            <text:p>41:09:0010112:1150</text:p>
          </table:table-cell>
          <table:table-cell office:value-type="float" office:value="656824.93999999994" table:style-name="ce39">
            <text:p>656 824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9" table:style-name="ce12">
            <text:p>699</text:p>
          </table:table-cell>
          <table:table-cell office:value-type="string" table:style-name="ce10">
            <text:p>41:09:0010112:1151</text:p>
          </table:table-cell>
          <table:table-cell office:value-type="float" office:value="717413.4" table:style-name="ce39">
            <text:p>717 413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0" table:style-name="ce12">
            <text:p>700</text:p>
          </table:table-cell>
          <table:table-cell office:value-type="string" table:style-name="ce10">
            <text:p>41:09:0010112:1152</text:p>
          </table:table-cell>
          <table:table-cell office:value-type="float" office:value="833074.21" table:style-name="ce39">
            <text:p>833 074,2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1" table:style-name="ce12">
            <text:p>701</text:p>
          </table:table-cell>
          <table:table-cell office:value-type="string" table:style-name="ce10">
            <text:p>41:09:0010112:1153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2" table:style-name="ce12">
            <text:p>702</text:p>
          </table:table-cell>
          <table:table-cell office:value-type="string" table:style-name="ce10">
            <text:p>41:09:0010112:1154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3" table:style-name="ce12">
            <text:p>703</text:p>
          </table:table-cell>
          <table:table-cell office:value-type="string" table:style-name="ce10">
            <text:p>41:09:0010112:1155</text:p>
          </table:table-cell>
          <table:table-cell office:value-type="float" office:value="597119.87" table:style-name="ce39">
            <text:p>597 119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4" table:style-name="ce12">
            <text:p>704</text:p>
          </table:table-cell>
          <table:table-cell office:value-type="string" table:style-name="ce10">
            <text:p>41:09:0010112:1156</text:p>
          </table:table-cell>
          <table:table-cell office:value-type="float" office:value="752737.61" table:style-name="ce39">
            <text:p>752 737,6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5" table:style-name="ce12">
            <text:p>705</text:p>
          </table:table-cell>
          <table:table-cell office:value-type="string" table:style-name="ce10">
            <text:p>41:09:0010112:1236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6" table:style-name="ce12">
            <text:p>706</text:p>
          </table:table-cell>
          <table:table-cell office:value-type="string" table:style-name="ce10">
            <text:p>41:09:0010112:1237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7" table:style-name="ce12">
            <text:p>707</text:p>
          </table:table-cell>
          <table:table-cell office:value-type="string" table:style-name="ce10">
            <text:p>41:09:0010112:1238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8" table:style-name="ce12">
            <text:p>708</text:p>
          </table:table-cell>
          <table:table-cell office:value-type="string" table:style-name="ce10">
            <text:p>41:09:0010112:1239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9" table:style-name="ce12">
            <text:p>709</text:p>
          </table:table-cell>
          <table:table-cell office:value-type="string" table:style-name="ce10">
            <text:p>41:09:0010112:1240</text:p>
          </table:table-cell>
          <table:table-cell office:value-type="float" office:value="576739.99" table:style-name="ce39">
            <text:p>576 739,9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0" table:style-name="ce12">
            <text:p>710</text:p>
          </table:table-cell>
          <table:table-cell office:value-type="string" table:style-name="ce10">
            <text:p>41:09:0010112:1241</text:p>
          </table:table-cell>
          <table:table-cell office:value-type="float" office:value="624144.76" table:style-name="ce39">
            <text:p>624 144,7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1" table:style-name="ce12">
            <text:p>711</text:p>
          </table:table-cell>
          <table:table-cell office:value-type="string" table:style-name="ce10">
            <text:p>41:09:0010112:1225</text:p>
          </table:table-cell>
          <table:table-cell office:value-type="float" office:value="642177.89" table:style-name="ce39">
            <text:p>642 177,8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2" table:style-name="ce12">
            <text:p>712</text:p>
          </table:table-cell>
          <table:table-cell office:value-type="string" table:style-name="ce10">
            <text:p>41:09:0010112:1141</text:p>
          </table:table-cell>
          <table:table-cell office:value-type="float" office:value="698120.28" table:style-name="ce39">
            <text:p>698 120,2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3" table:style-name="ce12">
            <text:p>713</text:p>
          </table:table-cell>
          <table:table-cell office:value-type="string" table:style-name="ce10">
            <text:p>41:09:0010112:1142</text:p>
          </table:table-cell>
          <table:table-cell office:value-type="float" office:value="897695.03" table:style-name="ce39">
            <text:p>897 695,0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4" table:style-name="ce12">
            <text:p>714</text:p>
          </table:table-cell>
          <table:table-cell office:value-type="string" table:style-name="ce10">
            <text:p>41:09:0010112:1143</text:p>
          </table:table-cell>
          <table:table-cell office:value-type="float" office:value="644597.47" table:style-name="ce39">
            <text:p>644 597,4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5" table:style-name="ce12">
            <text:p>715</text:p>
          </table:table-cell>
          <table:table-cell office:value-type="string" table:style-name="ce10">
            <text:p>41:09:0010112:1144</text:p>
          </table:table-cell>
          <table:table-cell office:value-type="float" office:value="631305.49" table:style-name="ce39">
            <text:p>631 305,4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6" table:style-name="ce12">
            <text:p>716</text:p>
          </table:table-cell>
          <table:table-cell office:value-type="string" table:style-name="ce10">
            <text:p>41:09:0010112:1410</text:p>
          </table:table-cell>
          <table:table-cell office:value-type="float" office:value="734404.27" table:style-name="ce39">
            <text:p>734 404,2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7" table:style-name="ce12">
            <text:p>717</text:p>
          </table:table-cell>
          <table:table-cell office:value-type="string" table:style-name="ce10">
            <text:p>41:09:0010112:1412</text:p>
          </table:table-cell>
          <table:table-cell office:value-type="float" office:value="650659.19999999995" table:style-name="ce39">
            <text:p>650 659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8" table:style-name="ce12">
            <text:p>718</text:p>
          </table:table-cell>
          <table:table-cell office:value-type="string" table:style-name="ce10">
            <text:p>41:09:0010112:1413</text:p>
          </table:table-cell>
          <table:table-cell office:value-type="float" office:value="832855.52" table:style-name="ce39">
            <text:p>832 855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9" table:style-name="ce12">
            <text:p>719</text:p>
          </table:table-cell>
          <table:table-cell office:value-type="string" table:style-name="ce10">
            <text:p>41:09:0010112:1414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0" table:style-name="ce12">
            <text:p>720</text:p>
          </table:table-cell>
          <table:table-cell office:value-type="string" table:style-name="ce10">
            <text:p>41:09:0010112:1415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1" table:style-name="ce12">
            <text:p>721</text:p>
          </table:table-cell>
          <table:table-cell office:value-type="string" table:style-name="ce10">
            <text:p>41:09:0010112:1416</text:p>
          </table:table-cell>
          <table:table-cell office:value-type="float" office:value="650659.19999999995" table:style-name="ce39">
            <text:p>650 659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2" table:style-name="ce12">
            <text:p>722</text:p>
          </table:table-cell>
          <table:table-cell office:value-type="string" table:style-name="ce10">
            <text:p>41:09:0010112:1417</text:p>
          </table:table-cell>
          <table:table-cell office:value-type="float" office:value="832855.52" table:style-name="ce39">
            <text:p>832 855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3" table:style-name="ce12">
            <text:p>723</text:p>
          </table:table-cell>
          <table:table-cell office:value-type="string" table:style-name="ce10">
            <text:p>41:09:0010112:1295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4" table:style-name="ce12">
            <text:p>724</text:p>
          </table:table-cell>
          <table:table-cell office:value-type="string" table:style-name="ce10">
            <text:p>41:09:0010112:1296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5" table:style-name="ce12">
            <text:p>725</text:p>
          </table:table-cell>
          <table:table-cell office:value-type="string" table:style-name="ce10">
            <text:p>41:09:0010112:1297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6" table:style-name="ce12">
            <text:p>726</text:p>
          </table:table-cell>
          <table:table-cell office:value-type="string" table:style-name="ce10">
            <text:p>41:09:0010112:1298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7" table:style-name="ce12">
            <text:p>727</text:p>
          </table:table-cell>
          <table:table-cell office:value-type="string" table:style-name="ce10">
            <text:p>41:09:0010112:1299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8" table:style-name="ce12">
            <text:p>728</text:p>
          </table:table-cell>
          <table:table-cell office:value-type="string" table:style-name="ce10">
            <text:p>41:09:0010112:1300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9" table:style-name="ce12">
            <text:p>729</text:p>
          </table:table-cell>
          <table:table-cell office:value-type="string" table:style-name="ce10">
            <text:p>41:09:0010112:1301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0" table:style-name="ce12">
            <text:p>730</text:p>
          </table:table-cell>
          <table:table-cell office:value-type="string" table:style-name="ce10">
            <text:p>41:09:0010112:1466</text:p>
          </table:table-cell>
          <table:table-cell office:value-type="float" office:value="650659.19999999995" table:style-name="ce39">
            <text:p>650 659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1" table:style-name="ce12">
            <text:p>731</text:p>
          </table:table-cell>
          <table:table-cell office:value-type="string" table:style-name="ce10">
            <text:p>41:09:0010112:1467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2" table:style-name="ce12">
            <text:p>732</text:p>
          </table:table-cell>
          <table:table-cell office:value-type="string" table:style-name="ce10">
            <text:p>41:09:0010112:1468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3" table:style-name="ce12">
            <text:p>733</text:p>
          </table:table-cell>
          <table:table-cell office:value-type="string" table:style-name="ce10">
            <text:p>41:09:0010112:1469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4" table:style-name="ce12">
            <text:p>734</text:p>
          </table:table-cell>
          <table:table-cell office:value-type="string" table:style-name="ce10">
            <text:p>41:09:0010112:1470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5" table:style-name="ce12">
            <text:p>735</text:p>
          </table:table-cell>
          <table:table-cell office:value-type="string" table:style-name="ce10">
            <text:p>41:09:0010112:1471</text:p>
          </table:table-cell>
          <table:table-cell office:value-type="float" office:value="838890.34" table:style-name="ce39">
            <text:p>838 890,3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6" table:style-name="ce12">
            <text:p>736</text:p>
          </table:table-cell>
          <table:table-cell office:value-type="string" table:style-name="ce10">
            <text:p>41:09:0010112:1472</text:p>
          </table:table-cell>
          <table:table-cell office:value-type="float" office:value="658092.37" table:style-name="ce39">
            <text:p>658 092,3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7" table:style-name="ce12">
            <text:p>737</text:p>
          </table:table-cell>
          <table:table-cell office:value-type="string" table:style-name="ce10">
            <text:p>41:09:0010112:1437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8" table:style-name="ce12">
            <text:p>738</text:p>
          </table:table-cell>
          <table:table-cell office:value-type="string" table:style-name="ce10">
            <text:p>41:09:0010112:1438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9" table:style-name="ce12">
            <text:p>739</text:p>
          </table:table-cell>
          <table:table-cell office:value-type="string" table:style-name="ce10">
            <text:p>41:09:0010112:1439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0" table:style-name="ce12">
            <text:p>740</text:p>
          </table:table-cell>
          <table:table-cell office:value-type="string" table:style-name="ce10">
            <text:p>41:09:0010112:1440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1" table:style-name="ce12">
            <text:p>741</text:p>
          </table:table-cell>
          <table:table-cell office:value-type="string" table:style-name="ce10">
            <text:p>41:09:0010112:1441</text:p>
          </table:table-cell>
          <table:table-cell office:value-type="float" office:value="589610.31000000006" table:style-name="ce39">
            <text:p>589 610,3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2" table:style-name="ce12">
            <text:p>742</text:p>
          </table:table-cell>
          <table:table-cell office:value-type="string" table:style-name="ce10">
            <text:p>41:09:0010112:1442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3" table:style-name="ce12">
            <text:p>743</text:p>
          </table:table-cell>
          <table:table-cell office:value-type="string" table:style-name="ce10">
            <text:p>41:09:0010112:1443</text:p>
          </table:table-cell>
          <table:table-cell office:value-type="float" office:value="592114.59" table:style-name="ce39">
            <text:p>592 114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4" table:style-name="ce12">
            <text:p>744</text:p>
          </table:table-cell>
          <table:table-cell office:value-type="string" table:style-name="ce10">
            <text:p>41:09:0010112:1522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5" table:style-name="ce12">
            <text:p>745</text:p>
          </table:table-cell>
          <table:table-cell office:value-type="string" table:style-name="ce10">
            <text:p>41:09:0010112:1523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6" table:style-name="ce12">
            <text:p>746</text:p>
          </table:table-cell>
          <table:table-cell office:value-type="string" table:style-name="ce10">
            <text:p>41:09:0010112:1524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7" table:style-name="ce12">
            <text:p>747</text:p>
          </table:table-cell>
          <table:table-cell office:value-type="string" table:style-name="ce10">
            <text:p>41:09:0010112:1525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8" table:style-name="ce12">
            <text:p>748</text:p>
          </table:table-cell>
          <table:table-cell office:value-type="string" table:style-name="ce10">
            <text:p>41:09:0010112:1526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9" table:style-name="ce12">
            <text:p>749</text:p>
          </table:table-cell>
          <table:table-cell office:value-type="string" table:style-name="ce10">
            <text:p>41:09:0010112:1527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0" table:style-name="ce12">
            <text:p>750</text:p>
          </table:table-cell>
          <table:table-cell office:value-type="string" table:style-name="ce10">
            <text:p>41:09:0010112:1528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1" table:style-name="ce12">
            <text:p>751</text:p>
          </table:table-cell>
          <table:table-cell office:value-type="string" table:style-name="ce10">
            <text:p>41:09:0010112:1529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2" table:style-name="ce12">
            <text:p>752</text:p>
          </table:table-cell>
          <table:table-cell office:value-type="string" table:style-name="ce10">
            <text:p>41:09:0010112:1530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3" table:style-name="ce12">
            <text:p>753</text:p>
          </table:table-cell>
          <table:table-cell office:value-type="string" table:style-name="ce10">
            <text:p>41:09:0010112:1531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4" table:style-name="ce12">
            <text:p>754</text:p>
          </table:table-cell>
          <table:table-cell office:value-type="string" table:style-name="ce10">
            <text:p>41:09:0010112:1532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5" table:style-name="ce12">
            <text:p>755</text:p>
          </table:table-cell>
          <table:table-cell office:value-type="string" table:style-name="ce10">
            <text:p>41:09:0010112:1533</text:p>
          </table:table-cell>
          <table:table-cell office:value-type="float" office:value="615875.64" table:style-name="ce39">
            <text:p>615 875,6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6" table:style-name="ce12">
            <text:p>756</text:p>
          </table:table-cell>
          <table:table-cell office:value-type="string" table:style-name="ce10">
            <text:p>41:09:0010112:1534</text:p>
          </table:table-cell>
          <table:table-cell office:value-type="float" office:value="626757.06000000006" table:style-name="ce39">
            <text:p>626 757,0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7" table:style-name="ce12">
            <text:p>757</text:p>
          </table:table-cell>
          <table:table-cell office:value-type="string" table:style-name="ce10">
            <text:p>41:09:0010112:1535</text:p>
          </table:table-cell>
          <table:table-cell office:value-type="float" office:value="680906.29" table:style-name="ce39">
            <text:p>680 906,2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8" table:style-name="ce12">
            <text:p>758</text:p>
          </table:table-cell>
          <table:table-cell office:value-type="string" table:style-name="ce10">
            <text:p>41:09:0010112:1263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9" table:style-name="ce12">
            <text:p>759</text:p>
          </table:table-cell>
          <table:table-cell office:value-type="string" table:style-name="ce10">
            <text:p>41:09:0010112:1264</text:p>
          </table:table-cell>
          <table:table-cell office:value-type="float" office:value="651898.68000000005" table:style-name="ce39">
            <text:p>651 898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0" table:style-name="ce12">
            <text:p>760</text:p>
          </table:table-cell>
          <table:table-cell office:value-type="string" table:style-name="ce10">
            <text:p>41:09:0010112:1265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1" table:style-name="ce12">
            <text:p>761</text:p>
          </table:table-cell>
          <table:table-cell office:value-type="string" table:style-name="ce10">
            <text:p>41:09:0010112:1266</text:p>
          </table:table-cell>
          <table:table-cell office:value-type="float" office:value="664279.93999999994" table:style-name="ce39">
            <text:p>664 279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2" table:style-name="ce12">
            <text:p>762</text:p>
          </table:table-cell>
          <table:table-cell office:value-type="string" table:style-name="ce10">
            <text:p>41:09:0010112:1267</text:p>
          </table:table-cell>
          <table:table-cell office:value-type="float" office:value="590862.59" table:style-name="ce39">
            <text:p>590 862,5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3" table:style-name="ce12">
            <text:p>763</text:p>
          </table:table-cell>
          <table:table-cell office:value-type="string" table:style-name="ce10">
            <text:p>41:09:0010112:1268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4" table:style-name="ce12">
            <text:p>764</text:p>
          </table:table-cell>
          <table:table-cell office:value-type="string" table:style-name="ce10">
            <text:p>41:09:0010112:1269</text:p>
          </table:table-cell>
          <table:table-cell office:value-type="float" office:value="837683.75" table:style-name="ce39">
            <text:p>837 683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5" table:style-name="ce12">
            <text:p>765</text:p>
          </table:table-cell>
          <table:table-cell office:value-type="string" table:style-name="ce10">
            <text:p>41:09:0010112:1157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6" table:style-name="ce12">
            <text:p>766</text:p>
          </table:table-cell>
          <table:table-cell office:value-type="string" table:style-name="ce10">
            <text:p>41:09:0010112:1158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7" table:style-name="ce12">
            <text:p>767</text:p>
          </table:table-cell>
          <table:table-cell office:value-type="string" table:style-name="ce10">
            <text:p>41:09:0010112:1159</text:p>
          </table:table-cell>
          <table:table-cell office:value-type="float" office:value="597119.87" table:style-name="ce39">
            <text:p>597 119,8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8" table:style-name="ce12">
            <text:p>768</text:p>
          </table:table-cell>
          <table:table-cell office:value-type="string" table:style-name="ce10">
            <text:p>41:09:0010112:1160</text:p>
          </table:table-cell>
          <table:table-cell office:value-type="float" office:value="752737.61" table:style-name="ce39">
            <text:p>752 737,6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9" table:style-name="ce12">
            <text:p>769</text:p>
          </table:table-cell>
          <table:table-cell office:value-type="string" table:style-name="ce10">
            <text:p>41:09:0010112:1161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0" table:style-name="ce12">
            <text:p>770</text:p>
          </table:table-cell>
          <table:table-cell office:value-type="string" table:style-name="ce10">
            <text:p>41:09:0010112:1162</text:p>
          </table:table-cell>
          <table:table-cell office:value-type="float" office:value="832855.52" table:style-name="ce39">
            <text:p>832 855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1" table:style-name="ce12">
            <text:p>771</text:p>
          </table:table-cell>
          <table:table-cell office:value-type="string" table:style-name="ce10">
            <text:p>41:09:0010112:1163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2" table:style-name="ce12">
            <text:p>772</text:p>
          </table:table-cell>
          <table:table-cell office:value-type="string" table:style-name="ce10">
            <text:p>41:09:0010112:1546</text:p>
          </table:table-cell>
          <table:table-cell office:value-type="float" office:value="840096.74" table:style-name="ce39">
            <text:p>840 096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3" table:style-name="ce12">
            <text:p>773</text:p>
          </table:table-cell>
          <table:table-cell office:value-type="string" table:style-name="ce10">
            <text:p>41:09:0010112:1547</text:p>
          </table:table-cell>
          <table:table-cell office:value-type="float" office:value="607117.4" table:style-name="ce39">
            <text:p>607 117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4" table:style-name="ce12">
            <text:p>774</text:p>
          </table:table-cell>
          <table:table-cell office:value-type="string" table:style-name="ce10">
            <text:p>41:09:0010112:1548</text:p>
          </table:table-cell>
          <table:table-cell office:value-type="float" office:value="595868.96" table:style-name="ce39">
            <text:p>595 868,9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5" table:style-name="ce12">
            <text:p>775</text:p>
          </table:table-cell>
          <table:table-cell office:value-type="string" table:style-name="ce10">
            <text:p>41:01:0010119:6468</text:p>
          </table:table-cell>
          <table:table-cell office:value-type="float" office:value="4407028.2300000004" table:style-name="ce39">
            <text:p>4 407 028,2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6" table:style-name="ce12">
            <text:p>776</text:p>
          </table:table-cell>
          <table:table-cell office:value-type="string" table:style-name="ce10">
            <text:p>41:09:0010112:1145</text:p>
          </table:table-cell>
          <table:table-cell office:value-type="float" office:value="699663.73" table:style-name="ce39">
            <text:p>699 663,7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7" table:style-name="ce12">
            <text:p>777</text:p>
          </table:table-cell>
          <table:table-cell office:value-type="string" table:style-name="ce10">
            <text:p>41:09:0010112:1146</text:p>
          </table:table-cell>
          <table:table-cell office:value-type="float" office:value="899786.63" table:style-name="ce39">
            <text:p>899 786,6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8" table:style-name="ce12">
            <text:p>778</text:p>
          </table:table-cell>
          <table:table-cell office:value-type="string" table:style-name="ce10">
            <text:p>41:09:0010112:1147</text:p>
          </table:table-cell>
          <table:table-cell office:value-type="float" office:value="645996.71" table:style-name="ce39">
            <text:p>645 996,7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9" table:style-name="ce12">
            <text:p>779</text:p>
          </table:table-cell>
          <table:table-cell office:value-type="string" table:style-name="ce10">
            <text:p>41:09:0010112:1148</text:p>
          </table:table-cell>
          <table:table-cell office:value-type="float" office:value="632668.91" table:style-name="ce39">
            <text:p>632 668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0" table:style-name="ce12">
            <text:p>780</text:p>
          </table:table-cell>
          <table:table-cell office:value-type="string" table:style-name="ce10">
            <text:p>41:09:0010112:1149</text:p>
          </table:table-cell>
          <table:table-cell office:value-type="float" office:value="641019.42000000004" table:style-name="ce39">
            <text:p>641 019,4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1" table:style-name="ce12">
            <text:p>781</text:p>
          </table:table-cell>
          <table:table-cell office:value-type="string" table:style-name="ce10">
            <text:p>41:09:0010112:1150</text:p>
          </table:table-cell>
          <table:table-cell office:value-type="float" office:value="656824.93999999994" table:style-name="ce39">
            <text:p>656 824,9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2" table:style-name="ce12">
            <text:p>782</text:p>
          </table:table-cell>
          <table:table-cell office:value-type="string" table:style-name="ce10">
            <text:p>41:09:0010112:1151</text:p>
          </table:table-cell>
          <table:table-cell office:value-type="float" office:value="717413.4" table:style-name="ce39">
            <text:p>717 413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3" table:style-name="ce12">
            <text:p>783</text:p>
          </table:table-cell>
          <table:table-cell office:value-type="string" table:style-name="ce10">
            <text:p>41:09:0010112:1152</text:p>
          </table:table-cell>
          <table:table-cell office:value-type="float" office:value="833074.21" table:style-name="ce39">
            <text:p>833 074,2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4" table:style-name="ce12">
            <text:p>784</text:p>
          </table:table-cell>
          <table:table-cell office:value-type="string" table:style-name="ce10">
            <text:p>41:09:0010112:1226</text:p>
          </table:table-cell>
          <table:table-cell office:value-type="float" office:value="601383.26" table:style-name="ce39">
            <text:p>601 383,2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5" table:style-name="ce12">
            <text:p>785</text:p>
          </table:table-cell>
          <table:table-cell office:value-type="string" table:style-name="ce10">
            <text:p>41:09:0010112:1227</text:p>
          </table:table-cell>
          <table:table-cell office:value-type="float" office:value="601723.22" table:style-name="ce39">
            <text:p>601 723,2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6" table:style-name="ce12">
            <text:p>786</text:p>
          </table:table-cell>
          <table:table-cell office:value-type="string" table:style-name="ce10">
            <text:p>41:09:0010112:1228</text:p>
          </table:table-cell>
          <table:table-cell office:value-type="float" office:value="790390.6" table:style-name="ce39">
            <text:p>790 390,6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7" table:style-name="ce12">
            <text:p>787</text:p>
          </table:table-cell>
          <table:table-cell office:value-type="string" table:style-name="ce10">
            <text:p>41:09:0010112:1229</text:p>
          </table:table-cell>
          <table:table-cell office:value-type="float" office:value="675729.13" table:style-name="ce39">
            <text:p>675 729,1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8" table:style-name="ce12">
            <text:p>788</text:p>
          </table:table-cell>
          <table:table-cell office:value-type="string" table:style-name="ce10">
            <text:p>41:09:0010112:1230</text:p>
          </table:table-cell>
          <table:table-cell office:value-type="float" office:value="632319.68000000005" table:style-name="ce39">
            <text:p>632 319,6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9" table:style-name="ce12">
            <text:p>789</text:p>
          </table:table-cell>
          <table:table-cell office:value-type="string" table:style-name="ce10">
            <text:p>41:09:0010112:1231</text:p>
          </table:table-cell>
          <table:table-cell office:value-type="float" office:value="910915.48" table:style-name="ce39">
            <text:p>910 915,4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0" table:style-name="ce12">
            <text:p>790</text:p>
          </table:table-cell>
          <table:table-cell office:value-type="string" table:style-name="ce10">
            <text:p>41:09:0010112:1232</text:p>
          </table:table-cell>
          <table:table-cell office:value-type="float" office:value="632999.6" table:style-name="ce39">
            <text:p>632 999,6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1" table:style-name="ce12">
            <text:p>791</text:p>
          </table:table-cell>
          <table:table-cell office:value-type="string" table:style-name="ce10">
            <text:p>41:09:0010112:1418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2" table:style-name="ce12">
            <text:p>792</text:p>
          </table:table-cell>
          <table:table-cell office:value-type="string" table:style-name="ce10">
            <text:p>41:09:0010112:1419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3" table:style-name="ce12">
            <text:p>793</text:p>
          </table:table-cell>
          <table:table-cell office:value-type="string" table:style-name="ce10">
            <text:p>41:09:0010112:1420</text:p>
          </table:table-cell>
          <table:table-cell office:value-type="float" office:value="583344.74" table:style-name="ce39">
            <text:p>583 344,74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4" table:style-name="ce12">
            <text:p>794</text:p>
          </table:table-cell>
          <table:table-cell office:value-type="string" table:style-name="ce10">
            <text:p>41:09:0010112:1421</text:p>
          </table:table-cell>
          <table:table-cell office:value-type="float" office:value="725832.08" table:style-name="ce39">
            <text:p>725 832,0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5" table:style-name="ce12">
            <text:p>795</text:p>
          </table:table-cell>
          <table:table-cell office:value-type="string" table:style-name="ce10">
            <text:p>41:09:0010112:1422</text:p>
          </table:table-cell>
          <table:table-cell office:value-type="float" office:value="650659.19999999995" table:style-name="ce39">
            <text:p>650 659,2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6" table:style-name="ce12">
            <text:p>796</text:p>
          </table:table-cell>
          <table:table-cell office:value-type="string" table:style-name="ce10">
            <text:p>41:09:0010112:1423</text:p>
          </table:table-cell>
          <table:table-cell office:value-type="float" office:value="624572.05000000005" table:style-name="ce39">
            <text:p>624 572,0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7" table:style-name="ce12">
            <text:p>797</text:p>
          </table:table-cell>
          <table:table-cell office:value-type="string" table:style-name="ce10">
            <text:p>41:09:0010112:1424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8" table:style-name="ce12">
            <text:p>798</text:p>
          </table:table-cell>
          <table:table-cell office:value-type="string" table:style-name="ce10">
            <text:p>41:09:0010112:1302</text:p>
          </table:table-cell>
          <table:table-cell office:value-type="float" office:value="731956.17" table:style-name="ce39">
            <text:p>731 956,1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9" table:style-name="ce12">
            <text:p>799</text:p>
          </table:table-cell>
          <table:table-cell office:value-type="string" table:style-name="ce10">
            <text:p>41:09:0010112:1303</text:p>
          </table:table-cell>
          <table:table-cell office:value-type="float" office:value="627061.39" table:style-name="ce39">
            <text:p>627 061,3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0" table:style-name="ce12">
            <text:p>800</text:p>
          </table:table-cell>
          <table:table-cell office:value-type="string" table:style-name="ce10">
            <text:p>41:09:0010112:1304</text:p>
          </table:table-cell>
          <table:table-cell office:value-type="float" office:value="587104.91" table:style-name="ce39">
            <text:p>587 104,9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1" table:style-name="ce12">
            <text:p>801</text:p>
          </table:table-cell>
          <table:table-cell office:value-type="string" table:style-name="ce10">
            <text:p>41:09:0010112:1305</text:p>
          </table:table-cell>
          <table:table-cell office:value-type="float" office:value="569535.79" table:style-name="ce39">
            <text:p>569 535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2" table:style-name="ce12">
            <text:p>802</text:p>
          </table:table-cell>
          <table:table-cell office:value-type="string" table:style-name="ce10">
            <text:p>41:09:0010112:1306</text:p>
          </table:table-cell>
          <table:table-cell office:value-type="float" office:value="615851.18000000005" table:style-name="ce39">
            <text:p>615 851,1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3" table:style-name="ce12">
            <text:p>803</text:p>
          </table:table-cell>
          <table:table-cell office:value-type="string" table:style-name="ce10">
            <text:p>41:09:0010112:1307</text:p>
          </table:table-cell>
          <table:table-cell office:value-type="float" office:value="742965.83" table:style-name="ce39">
            <text:p>742 965,83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4" table:style-name="ce12">
            <text:p>804</text:p>
          </table:table-cell>
          <table:table-cell office:value-type="string" table:style-name="ce10">
            <text:p>41:09:0010112:1308</text:p>
          </table:table-cell>
          <table:table-cell office:value-type="float" office:value="608365.88" table:style-name="ce39">
            <text:p>608 365,88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5" table:style-name="ce12">
            <text:p>805</text:p>
          </table:table-cell>
          <table:table-cell office:value-type="string" table:style-name="ce10">
            <text:p>41:09:0010112:1477</text:p>
          </table:table-cell>
          <table:table-cell office:value-type="float" office:value="832855.52" table:style-name="ce39">
            <text:p>832 855,5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6" table:style-name="ce12">
            <text:p>806</text:p>
          </table:table-cell>
          <table:table-cell office:value-type="string" table:style-name="ce10">
            <text:p>41:09:0010112:1478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7" table:style-name="ce12">
            <text:p>807</text:p>
          </table:table-cell>
          <table:table-cell office:value-type="string" table:style-name="ce10">
            <text:p>41:09:0010112:1479</text:p>
          </table:table-cell>
          <table:table-cell office:value-type="float" office:value="588357.75" table:style-name="ce39">
            <text:p>588 357,7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8" table:style-name="ce12">
            <text:p>808</text:p>
          </table:table-cell>
          <table:table-cell office:value-type="string" table:style-name="ce10">
            <text:p>41:09:0010112:1360</text:p>
          </table:table-cell>
          <table:table-cell office:value-type="float" office:value="734404.27" table:style-name="ce39">
            <text:p>734 404,2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9" table:style-name="ce12">
            <text:p>809</text:p>
          </table:table-cell>
          <table:table-cell office:value-type="string" table:style-name="ce10">
            <text:p>41:09:0010112:1361</text:p>
          </table:table-cell>
          <table:table-cell office:value-type="float" office:value="761276.82" table:style-name="ce39">
            <text:p>761 276,8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0" table:style-name="ce12">
            <text:p>810</text:p>
          </table:table-cell>
          <table:table-cell office:value-type="string" table:style-name="ce10">
            <text:p>41:09:0010112:1362</text:p>
          </table:table-cell>
          <table:table-cell office:value-type="float" office:value="426772.56" table:style-name="ce39">
            <text:p>426 772,5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1" table:style-name="ce12">
            <text:p>811</text:p>
          </table:table-cell>
          <table:table-cell office:value-type="string" table:style-name="ce10">
            <text:p>41:09:0010112:1363</text:p>
          </table:table-cell>
          <table:table-cell office:value-type="float" office:value="582090.79" table:style-name="ce39">
            <text:p>582 090,79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2" table:style-name="ce12">
            <text:p>812</text:p>
          </table:table-cell>
          <table:table-cell office:value-type="string" table:style-name="ce10">
            <text:p>41:09:0010112:1364</text:p>
          </table:table-cell>
          <table:table-cell office:value-type="float" office:value="741743.4" table:style-name="ce39">
            <text:p>741 743,40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3" table:style-name="ce12">
            <text:p>813</text:p>
          </table:table-cell>
          <table:table-cell office:value-type="string" table:style-name="ce10">
            <text:p>41:09:0010112:1365</text:p>
          </table:table-cell>
          <table:table-cell office:value-type="float" office:value="761276.82" table:style-name="ce39">
            <text:p>761 276,8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4" table:style-name="ce12">
            <text:p>814</text:p>
          </table:table-cell>
          <table:table-cell office:value-type="string" table:style-name="ce10">
            <text:p>41:09:0010112:1366</text:p>
          </table:table-cell>
          <table:table-cell office:value-type="float" office:value="426772.56" table:style-name="ce39">
            <text:p>426 772,5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5" table:style-name="ce12">
            <text:p>815</text:p>
          </table:table-cell>
          <table:table-cell office:value-type="string" table:style-name="ce10">
            <text:p>41:09:0010112:1444</text:p>
          </table:table-cell>
          <table:table-cell office:value-type="float" office:value="600870.97" table:style-name="ce39">
            <text:p>600 870,9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6" table:style-name="ce12">
            <text:p>816</text:p>
          </table:table-cell>
          <table:table-cell office:value-type="string" table:style-name="ce10">
            <text:p>41:09:0010112:1445</text:p>
          </table:table-cell>
          <table:table-cell office:value-type="float" office:value="749326.56" table:style-name="ce39">
            <text:p>749 326,56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7" table:style-name="ce12">
            <text:p>817</text:p>
          </table:table-cell>
          <table:table-cell office:value-type="string" table:style-name="ce10">
            <text:p>41:09:0010112:1446</text:p>
          </table:table-cell>
          <table:table-cell office:value-type="float" office:value="594736.55000000005" table:style-name="ce39">
            <text:p>594 736,5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8" table:style-name="ce12">
            <text:p>818</text:p>
          </table:table-cell>
          <table:table-cell office:value-type="string" table:style-name="ce10">
            <text:p>41:09:0010112:1447</text:p>
          </table:table-cell>
          <table:table-cell office:value-type="float" office:value="574775.21" table:style-name="ce39">
            <text:p>574 775,21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9" table:style-name="ce12">
            <text:p>819</text:p>
          </table:table-cell>
          <table:table-cell office:value-type="string" table:style-name="ce10">
            <text:p>41:09:0010112:1448</text:p>
          </table:table-cell>
          <table:table-cell office:value-type="float" office:value="597954.77" table:style-name="ce39">
            <text:p>597 954,77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0" table:style-name="ce12">
            <text:p>820</text:p>
          </table:table-cell>
          <table:table-cell office:value-type="string" table:style-name="ce10">
            <text:p>41:09:0010112:1449</text:p>
          </table:table-cell>
          <table:table-cell office:value-type="float" office:value="751143.92" table:style-name="ce39">
            <text:p>751 143,92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1" table:style-name="ce12">
            <text:p>821</text:p>
          </table:table-cell>
          <table:table-cell office:value-type="string" table:style-name="ce10">
            <text:p>41:09:0010112:1450</text:p>
          </table:table-cell>
          <table:table-cell office:value-type="float" office:value="596103.55000000005" table:style-name="ce39">
            <text:p>596 103,55</text:p>
          </table:table-cell>
          <table:table-cell office:value-type="string" table:style-name="ce13">
            <text:p>08.11.2021</text:p>
          </table:table-cell>
          <table:table-cell office:value-type="string" table:style-name="ce14">
            <text:p>02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4:281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3:451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003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9:123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1:195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9:1662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9:168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9:1687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1708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1:296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6020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4:37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6:575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4:60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2689</text:p>
          </table:table-cell>
          <table:table-cell office:value-type="string" table:number-columns-spanned="2" table:number-rows-spanned="1" table:style-name="ce42">
            <text:p>08.11.2021</text:p>
          </table:table-cell>
          <table:covered-table-cell/>
          <table:table-cell office:value-type="string" table:style-name="ce17">
            <text:p>02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0F83F513544F9F62A672B1B8BB13944EF3B1F7C5BC52A28141C6FBD2992DE5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7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1-18T22:09:12Z</dc:date>
    <meta:print-date>2020-11-16T23:29:28Z</meta:print-date>
  </office:meta>
</office:document-meta>
</file>