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8])&gt;1;NOT(ISBLANK([.C318]))))" style:apply-style-name="cf137" style:base-cell-address="Акт.C318"/>
      <style:map style:condition="of:is-true-formula(AND(COUNTIF([.$C:.$C]; [.C318])&gt;1;NOT(ISBLANK([.C318]))))" style:apply-style-name="cf137" style:base-cell-address="Акт.C31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9])&gt;1;NOT(ISBLANK([.C319]))))" style:apply-style-name="cf137" style:base-cell-address="Акт.C319"/>
      <style:map style:condition="of:is-true-formula(AND(COUNTIF([.$C:.$C]; [.C319])&gt;1;NOT(ISBLANK([.C319]))))" style:apply-style-name="cf137" style:base-cell-address="Акт.C3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2" table:style-name="ce10">
            <text:p>20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2:1048</text:p>
          </table:table-cell>
          <table:table-cell office:value-type="float" office:value="134357788.34" table:style-name="ce39">
            <text:p>134 357 788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2:1112</text:p>
          </table:table-cell>
          <table:table-cell office:value-type="float" office:value="34872831.82" table:style-name="ce39">
            <text:p>34 872 831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1107</text:p>
          </table:table-cell>
          <table:table-cell office:value-type="float" office:value="9230876.1899999995" table:style-name="ce39">
            <text:p>9 230 87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2:1108</text:p>
          </table:table-cell>
          <table:table-cell office:value-type="float" office:value="9404517.1199999992" table:style-name="ce39">
            <text:p>9 404 517,1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1496</text:p>
          </table:table-cell>
          <table:table-cell office:value-type="float" office:value="20579547.760000002" table:style-name="ce39">
            <text:p>20 579 547,7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196</text:p>
          </table:table-cell>
          <table:table-cell office:value-type="float" office:value="34330884.630000003" table:style-name="ce39">
            <text:p>34 330 884,6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1209</text:p>
          </table:table-cell>
          <table:table-cell office:value-type="float" office:value="28212249.109999999" table:style-name="ce39">
            <text:p>28 212 249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639</text:p>
          </table:table-cell>
          <table:table-cell office:value-type="float" office:value="1372423.51" table:style-name="ce39">
            <text:p>1 372 423,5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476</text:p>
          </table:table-cell>
          <table:table-cell office:value-type="float" office:value="3625107.4" table:style-name="ce39">
            <text:p>3 625 10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393</text:p>
          </table:table-cell>
          <table:table-cell office:value-type="float" office:value="4535096.7300000004" table:style-name="ce39">
            <text:p>4 535 096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130</text:p>
          </table:table-cell>
          <table:table-cell office:value-type="float" office:value="843397.01" table:style-name="ce39">
            <text:p>843 397,0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1131</text:p>
          </table:table-cell>
          <table:table-cell office:value-type="float" office:value="843397.01" table:style-name="ce39">
            <text:p>843 397,0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1132</text:p>
          </table:table-cell>
          <table:table-cell office:value-type="float" office:value="5321555.57" table:style-name="ce39">
            <text:p>5 321 555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1106</text:p>
          </table:table-cell>
          <table:table-cell office:value-type="float" office:value="9271185.6899999995" table:style-name="ce39">
            <text:p>9 271 185,6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1107</text:p>
          </table:table-cell>
          <table:table-cell office:value-type="float" office:value="9230876.1899999995" table:style-name="ce39">
            <text:p>9 230 87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108</text:p>
          </table:table-cell>
          <table:table-cell office:value-type="float" office:value="9404517.1199999992" table:style-name="ce39">
            <text:p>9 404 517,1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6:462</text:p>
          </table:table-cell>
          <table:table-cell office:value-type="float" office:value="3703712.28" table:style-name="ce39">
            <text:p>3 703 712,2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2289</text:p>
          </table:table-cell>
          <table:table-cell office:value-type="float" office:value="1393869.16" table:style-name="ce39">
            <text:p>1 393 869,1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2760</text:p>
          </table:table-cell>
          <table:table-cell office:value-type="float" office:value="252464.6" table:style-name="ce39">
            <text:p>252 464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130</text:p>
          </table:table-cell>
          <table:table-cell office:value-type="float" office:value="843397.01" table:style-name="ce39">
            <text:p>843 397,0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131</text:p>
          </table:table-cell>
          <table:table-cell office:value-type="float" office:value="843397.01" table:style-name="ce39">
            <text:p>843 397,0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1132</text:p>
          </table:table-cell>
          <table:table-cell office:value-type="float" office:value="5321555.57" table:style-name="ce39">
            <text:p>5 321 555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2870</text:p>
          </table:table-cell>
          <table:table-cell office:value-type="float" office:value="443331.84000000003" table:style-name="ce39">
            <text:p>443 331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4734</text:p>
          </table:table-cell>
          <table:table-cell office:value-type="float" office:value="430395.53" table:style-name="ce39">
            <text:p>430 3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735</text:p>
          </table:table-cell>
          <table:table-cell office:value-type="float" office:value="259317.15" table:style-name="ce39">
            <text:p>259 317,1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5905</text:p>
          </table:table-cell>
          <table:table-cell office:value-type="float" office:value="9753461.5999999996" table:style-name="ce39">
            <text:p>9 753 461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5868</text:p>
          </table:table-cell>
          <table:table-cell office:value-type="float" office:value="9238055.5800000001" table:style-name="ce39">
            <text:p>9 238 055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5870</text:p>
          </table:table-cell>
          <table:table-cell office:value-type="float" office:value="1443819.51" table:style-name="ce39">
            <text:p>1 443 819,5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5871</text:p>
          </table:table-cell>
          <table:table-cell office:value-type="float" office:value="1404566.74" table:style-name="ce39">
            <text:p>1 404 56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106</text:p>
          </table:table-cell>
          <table:table-cell office:value-type="float" office:value="9271185.6899999995" table:style-name="ce39">
            <text:p>9 271 185,6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5872</text:p>
          </table:table-cell>
          <table:table-cell office:value-type="float" office:value="1404566.74" table:style-name="ce39">
            <text:p>1 404 56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5873</text:p>
          </table:table-cell>
          <table:table-cell office:value-type="float" office:value="1443819.51" table:style-name="ce39">
            <text:p>1 443 819,5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5879</text:p>
          </table:table-cell>
          <table:table-cell office:value-type="float" office:value="568311.93999999994" table:style-name="ce39">
            <text:p>568 311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1:1481</text:p>
          </table:table-cell>
          <table:table-cell office:value-type="float" office:value="33354877.489999998" table:style-name="ce39">
            <text:p>33 354 877,4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1109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111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111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1113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11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104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105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1083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1084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1085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1086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1087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1088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1089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111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111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111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111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111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112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1121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105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105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105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1054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1055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1056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1057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1058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1090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1091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109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1093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094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1095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1096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112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1123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112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1125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112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112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112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1097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1098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1099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1100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1101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1102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110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112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113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113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113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1104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1105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1109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111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113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113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113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1139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111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1113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11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111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111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111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111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111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112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1121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112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1123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112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1125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112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112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112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112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113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113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113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2:113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113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113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10112:1139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104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105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105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105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9:0010112:105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9:0010112:1054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9:0010112:1055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1056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1057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9:0010112:1058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9:0010112:105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9:0010112:106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9:0010112:106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9:0010112:106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9:0010112:1063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9:0010112:1064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9:0010112:1065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9:0010112:106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9:0010112:1067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9:0010112:1068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9:0010112:1069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9:0010112:107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9:0010112:107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9:0010112:1072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9:0010112:1073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9:0010112:1074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9:0010112:107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9:0010112:1076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9:0010112:1077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9:0010112:1078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9:0010112:1079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9:0010112:1080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9:0010112:108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9:0010112:1082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9:0010112:1083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9:0010112:1084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9:0010112:1085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9:0010112:1086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9:0010112:1087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9:0010112:1088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9:0010112:1089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9:0010112:1090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9:0010112:1091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9:0010112:109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9:0010112:105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9:0010112:106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9:0010112:106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9:0010112:106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9:0010112:1063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9:0010112:1064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9:0010112:1065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9:0010112:106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9:0010112:1067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9:0010112:1093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9:0010112:1094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9:0010112:1095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9:0010112:1096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9:0010112:1097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9:0010112:1098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9:0010112:1099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9:0010112:1068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9:0010112:1069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9:0010112:107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9:0010112:107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9:0010112:1072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9:0010112:1073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9:0010112:1074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9:0010112:107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9:0010112:1100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9:0010112:1101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9:0010112:1102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9:0010112:110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9:0010112:1104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9:0010112:1105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9:0010112:1076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9:0010112:1077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9:0010112:1078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9:0010112:1079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9:0010112:1080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9:0010112:108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9:0010112:1082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6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692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2:56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09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60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30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00000:32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32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00000:33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3:44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6:31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0:25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280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00000:33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00000:33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00000:46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00000:46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00000:46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6:63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6:65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0:18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372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381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382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7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000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001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076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083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8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0:185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194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0:194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37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40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43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450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0:194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588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88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589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589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89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589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244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72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590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590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590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480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67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539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699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900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91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990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182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70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106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762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86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177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587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588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588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84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56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384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8:384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8:401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1028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1098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1472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1533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1536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001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001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001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230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1593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601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1538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1540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1541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1601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1602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669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744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867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1578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1579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1579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1579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1579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ED30DF1C5DDA39C09291CEC39BAA161D6DD881E78E776007FC1A8E8CE61E87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4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8T22:04:41Z</dc:date>
    <meta:print-date>2020-11-16T23:29:28Z</meta:print-date>
  </office:meta>
</office:document-meta>
</file>