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37" style:base-cell-address="Акт.C80"/>
      <style:map style:condition="of:is-true-formula(AND(COUNTIF([.$C:.$C]; [.C80])&gt;1;NOT(ISBLANK([.C80]))))" style:apply-style-name="cf137" style:base-cell-address="Акт.C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37" style:base-cell-address="Акт.C81"/>
      <style:map style:condition="of:is-true-formula(AND(COUNTIF([.$C:.$C]; [.C81])&gt;1;NOT(ISBLANK([.C81]))))" style:apply-style-name="cf137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033</text:p>
          </table:table-cell>
          <table:table-cell office:value-type="float" office:value="251032634.71000001" table:style-name="ce39">
            <text:p>251 032 634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08</text:p>
          </table:table-cell>
          <table:table-cell office:value-type="float" office:value="5802758.3899999997" table:style-name="ce39">
            <text:p>5 802 758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00000:138</text:p>
          </table:table-cell>
          <table:table-cell office:value-type="float" office:value="3651078.7" table:style-name="ce39">
            <text:p>3 651 078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00000:140</text:p>
          </table:table-cell>
          <table:table-cell office:value-type="float" office:value="1243079.28" table:style-name="ce39">
            <text:p>1 243 079,2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758</text:p>
          </table:table-cell>
          <table:table-cell office:value-type="float" office:value="353024.64" table:style-name="ce39">
            <text:p>353 024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759</text:p>
          </table:table-cell>
          <table:table-cell office:value-type="float" office:value="477409.12" table:style-name="ce39">
            <text:p>477 409,1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4732</text:p>
          </table:table-cell>
          <table:table-cell office:value-type="float" office:value="465443.8" table:style-name="ce39">
            <text:p>465 443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1380</text:p>
          </table:table-cell>
          <table:table-cell office:value-type="float" office:value="2398248.46" table:style-name="ce39">
            <text:p>2 398 248,4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8836</text:p>
          </table:table-cell>
          <table:table-cell office:value-type="float" office:value="2353010.2799999998" table:style-name="ce39">
            <text:p>2 353 010,2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2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75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60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9:60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60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4:5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6:83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4:10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424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4:11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2:117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17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00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100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123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138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146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146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146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321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403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19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663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786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786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799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876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881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882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88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887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887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916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920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921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927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947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963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990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990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990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50101:20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359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1000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017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028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052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07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078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099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099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36E4EF500E82245EDBDA62565324DA22F205B458FF288DDD7B36856A17A87C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8T22:01:15Z</dc:date>
    <meta:print-date>2020-11-16T23:29:28Z</meta:print-date>
  </office:meta>
</office:document-meta>
</file>