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3])&gt;1;NOT(ISBLANK([.C83]))))" style:apply-style-name="cf137" style:base-cell-address="Акт.C83"/>
      <style:map style:condition="of:is-true-formula(AND(COUNTIF([.$C:.$C]; [.C83])&gt;1;NOT(ISBLANK([.C83]))))" style:apply-style-name="cf137" style:base-cell-address="Акт.C8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4])&gt;1;NOT(ISBLANK([.C84]))))" style:apply-style-name="cf137" style:base-cell-address="Акт.C84"/>
      <style:map style:condition="of:is-true-formula(AND(COUNTIF([.$C:.$C]; [.C84])&gt;1;NOT(ISBLANK([.C84]))))" style:apply-style-name="cf137" style:base-cell-address="Акт.C8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50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9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" table:style-name="ce10">
            <text:p>4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4:1070</text:p>
          </table:table-cell>
          <table:table-cell office:value-type="float" office:value="91886.13" table:style-name="ce39">
            <text:p>91 886,1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1:000001:2473</text:p>
          </table:table-cell>
          <table:table-cell office:value-type="float" office:value="424253.78" table:style-name="ce39">
            <text:p>424 253,7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1:000002:690</text:p>
          </table:table-cell>
          <table:table-cell office:value-type="float" office:value="177927.1" table:style-name="ce39">
            <text:p>177 927,1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1:000002:691</text:p>
          </table:table-cell>
          <table:table-cell office:value-type="float" office:value="76653" table:style-name="ce39">
            <text:p>76 653,0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3:000009:882</text:p>
          </table:table-cell>
          <table:table-cell office:value-type="float" office:value="82743.3" table:style-name="ce39">
            <text:p>82 743,3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0:0000000:3</text:p>
          </table:table-cell>
          <table:table-cell office:value-type="float" office:value="1489276954.8800001" table:style-name="ce39">
            <text:p>1 489 276 954,8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000000:2010</text:p>
          </table:table-cell>
          <table:table-cell office:value-type="float" office:value="89720.7" table:style-name="ce39">
            <text:p>89 720,7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4:1477</text:p>
          </table:table-cell>
          <table:table-cell office:value-type="float" office:value="2051500" table:style-name="ce39">
            <text:p>2 051 500,0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4:1478</text:p>
          </table:table-cell>
          <table:table-cell office:value-type="float" office:value="993080" table:style-name="ce39">
            <text:p>993 080,0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8:4394</text:p>
          </table:table-cell>
          <table:table-cell office:value-type="float" office:value="2179236.29" table:style-name="ce39">
            <text:p>2 179 236,2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4:2756</text:p>
          </table:table-cell>
          <table:table-cell office:value-type="float" office:value="103769.4" table:style-name="ce39">
            <text:p>103 769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04:58</text:p>
          </table:table-cell>
          <table:table-cell office:value-type="float" office:value="143290.79999999999" table:style-name="ce39">
            <text:p>143 290,8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04:60</text:p>
          </table:table-cell>
          <table:table-cell office:value-type="float" office:value="47425" table:style-name="ce39">
            <text:p>47 425,0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04:62</text:p>
          </table:table-cell>
          <table:table-cell office:value-type="float" office:value="75880" table:style-name="ce39">
            <text:p>75 880,0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04:64</text:p>
          </table:table-cell>
          <table:table-cell office:value-type="float" office:value="83468" table:style-name="ce39">
            <text:p>83 468,0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9:2040</text:p>
          </table:table-cell>
          <table:table-cell office:value-type="float" office:value="5154758.12" table:style-name="ce39">
            <text:p>5 154 758,1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04:17</text:p>
          </table:table-cell>
          <table:table-cell office:value-type="float" office:value="52167.5" table:style-name="ce39">
            <text:p>52 167,5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04:38</text:p>
          </table:table-cell>
          <table:table-cell office:value-type="float" office:value="32249" table:style-name="ce39">
            <text:p>32 249,0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1:000001:2472</text:p>
          </table:table-cell>
          <table:table-cell office:value-type="float" office:value="435469.24" table:style-name="ce39">
            <text:p>435 469,2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1:144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03:353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3:260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3:322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04:39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04:4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04:40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04:41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4:42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04:45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4:46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4:47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4:50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04:51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04:54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04:57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4:708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2:1011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04:6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04:612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04:626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04:628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04:68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2:1446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99:363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103:759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10120:338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04:16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04:22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04:24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04:26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04:69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04:71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04:72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04:74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04:750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04:27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04:3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04:30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04:34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04:36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04:751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04:754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04:9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C7D522261BC03CB75AF66A74BC8F039E033F985BE215E1BEDB45DF85B86344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7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Ольга Викторовна Бугрова</meta:initial-creator>
    <dc:creator>Ашкова Юлия Сергеевна</dc:creator>
    <meta:creation-date>2020-08-28T10:47:12Z</meta:creation-date>
    <dc:date>2021-11-19T00:42:52Z</dc:date>
    <meta:print-date>2020-11-16T23:29:28Z</meta:print-date>
  </office:meta>
</office:document-meta>
</file>