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37" style:base-cell-address="Акт.C24"/>
      <style:map style:condition="of:is-true-formula(AND(COUNTIF([.$C:.$C]; [.C24])&gt;1;NOT(ISBLANK([.C24]))))" style:apply-style-name="cf137" style:base-cell-address="Акт.C2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37" style:base-cell-address="Акт.C25"/>
      <style:map style:condition="of:is-true-formula(AND(COUNTIF([.$C:.$C]; [.C25])&gt;1;NOT(ISBLANK([.C25]))))" style:apply-style-name="cf137" style:base-cell-address="Акт.C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0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9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0:0000000:3</text:p>
          </table:table-cell>
          <table:table-cell office:value-type="float" office:value="1489290478" table:style-name="ce39">
            <text:p>1 489 290 478,0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3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00000:7</text:p>
          </table:table-cell>
          <table:table-cell office:value-type="float" office:value="18098607971.099998" table:style-name="ce39">
            <text:p>18 098 607 971,1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3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1:1521</text:p>
          </table:table-cell>
          <table:table-cell office:value-type="float" office:value="10160.219999999999" table:style-name="ce39">
            <text:p>10 160,2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31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4434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3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9:63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31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32E059C0CD1E0458F20073E87EFBBBBB7617FDDE0BE69838C15CD08C4416A9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Ашкова Юлия Сергеевна</dc:creator>
    <meta:creation-date>2020-08-28T10:47:12Z</meta:creation-date>
    <dc:date>2021-11-18T03:28:28Z</dc:date>
    <meta:print-date>2020-11-16T23:29:28Z</meta:print-date>
  </office:meta>
</office:document-meta>
</file>