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37" style:base-cell-address="Акт.C100"/>
      <style:map style:condition="of:is-true-formula(AND(COUNTIF([.$C:.$C]; [.C100])&gt;1;NOT(ISBLANK([.C100]))))" style:apply-style-name="cf137" style:base-cell-address="Акт.C1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37" style:base-cell-address="Акт.C101"/>
      <style:map style:condition="of:is-true-formula(AND(COUNTIF([.$C:.$C]; [.C101])&gt;1;NOT(ISBLANK([.C101]))))" style:apply-style-name="cf137" style:base-cell-address="Акт.C1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9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10">
            <text:p>7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96</text:p>
          </table:table-cell>
          <table:table-cell office:value-type="float" office:value="10316457.32" table:style-name="ce39">
            <text:p>10 316 457,32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582</text:p>
          </table:table-cell>
          <table:table-cell office:value-type="float" office:value="417620.59" table:style-name="ce39">
            <text:p>417 620,59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583</text:p>
          </table:table-cell>
          <table:table-cell office:value-type="float" office:value="1109320.26" table:style-name="ce39">
            <text:p>1 109 320,26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6:9975</text:p>
          </table:table-cell>
          <table:table-cell office:value-type="float" office:value="2671314.21" table:style-name="ce39">
            <text:p>2 671 314,21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5:1588</text:p>
          </table:table-cell>
          <table:table-cell office:value-type="float" office:value="2409746.7799999998" table:style-name="ce39">
            <text:p>2 409 746,78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0:1500</text:p>
          </table:table-cell>
          <table:table-cell office:value-type="float" office:value="1866176.76" table:style-name="ce39">
            <text:p>1 866 176,76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757</text:p>
          </table:table-cell>
          <table:table-cell office:value-type="float" office:value="199081.82" table:style-name="ce39">
            <text:p>199 081,82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731</text:p>
          </table:table-cell>
          <table:table-cell office:value-type="float" office:value="218242.99" table:style-name="ce39">
            <text:p>218 242,99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4:1708</text:p>
          </table:table-cell>
          <table:table-cell office:value-type="float" office:value="285869.37" table:style-name="ce39">
            <text:p>285 869,37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54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635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1472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0:25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48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170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263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409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5:81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66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384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1705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3:474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13:47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13:47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3:48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3:484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13:485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13:494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3:68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0282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870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8833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3:690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3:695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13:696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3:69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3:223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4905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539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3:69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3:70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3:703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3:704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539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8:382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8:383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8:3842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3:70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3:93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3:93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13:956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8:3843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8:3844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8:3845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8:3846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3:95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8:384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8:396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8:397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8:404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2:1692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2:17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3:386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3:445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13:446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13:44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3:44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13:45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13:452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3:453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13:454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3:456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13:45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13:460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13:46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3:466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13:46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13:46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13:471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13:473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F1ECE1550F595930646B3AE6EA23994812C0B8281AEAD4C98F3F4E8EBE5321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7T23:26:43Z</dc:date>
    <meta:print-date>2020-11-16T23:29:28Z</meta:print-date>
  </office:meta>
</office:document-meta>
</file>