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7" style:base-cell-address="Акт.C21"/>
      <style:map style:condition="of:is-true-formula(AND(COUNTIF([.$C:.$C]; [.C21])&gt;1;NOT(ISBLANK([.C21]))))" style:apply-style-name="cf137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7" style:base-cell-address="Акт.C22"/>
      <style:map style:condition="of:is-true-formula(AND(COUNTIF([.$C:.$C]; [.C22])&gt;1;NOT(ISBLANK([.C22]))))" style:apply-style-name="cf137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9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379</text:p>
          </table:table-cell>
          <table:table-cell office:value-type="float" office:value="1383360.44" table:style-name="ce39">
            <text:p>1 383 360,44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6C9BF79B29D648FE6234FC01B1C55F952C8D2909658EB62D0A31476CA75A56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8T00:08:06Z</dc:date>
    <meta:print-date>2020-11-16T23:29:28Z</meta:print-date>
  </office:meta>
</office:document-meta>
</file>