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2])&gt;1;NOT(ISBLANK([.C32]))))" style:apply-style-name="cf137" style:base-cell-address="Акт.C32"/>
      <style:map style:condition="of:is-true-formula(AND(COUNTIF([.$C:.$C]; [.C32])&gt;1;NOT(ISBLANK([.C32]))))" style:apply-style-name="cf137" style:base-cell-address="Акт.C32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3])&gt;1;NOT(ISBLANK([.C33]))))" style:apply-style-name="cf137" style:base-cell-address="Акт.C33"/>
      <style:map style:condition="of:is-true-formula(AND(COUNTIF([.$C:.$C]; [.C33])&gt;1;NOT(ISBLANK([.C33]))))" style:apply-style-name="cf137" style:base-cell-address="Акт.C3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1/000497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8.11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5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8:14730</text:p>
          </table:table-cell>
          <table:table-cell office:value-type="float" office:value="1753870" table:style-name="ce39">
            <text:p>1 753 870,00</text:p>
          </table:table-cell>
          <table:table-cell office:value-type="string" table:style-name="ce13">
            <text:p>29.10.2021</text:p>
          </table:table-cell>
          <table:table-cell office:value-type="string" table:style-name="ce14">
            <text:p>28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6:838</text:p>
          </table:table-cell>
          <table:table-cell office:value-type="float" office:value="63484.12" table:style-name="ce39">
            <text:p>63 484,12</text:p>
          </table:table-cell>
          <table:table-cell office:value-type="string" table:style-name="ce13">
            <text:p>29.10.2021</text:p>
          </table:table-cell>
          <table:table-cell office:value-type="string" table:style-name="ce14">
            <text:p>28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9:0010114:374</text:p>
          </table:table-cell>
          <table:table-cell office:value-type="float" office:value="9102.5400000000009" table:style-name="ce39">
            <text:p>9 102,54</text:p>
          </table:table-cell>
          <table:table-cell office:value-type="string" table:style-name="ce13">
            <text:p>29.10.2021</text:p>
          </table:table-cell>
          <table:table-cell office:value-type="string" table:style-name="ce14">
            <text:p>28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1:267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8:170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2:0010106:645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4:0010105:1052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0:1829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1:1983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8:2756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75:538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05:78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1:000001:342</text:p>
          </table:table-cell>
          <table:table-cell office:value-type="string" table:number-columns-spanned="2" table:number-rows-spanned="1" table:style-name="ce4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BE3F0BD55FBCE3EE37878E4EB5D40FE2B256642C8CB6875FF3CD7166C19A25DA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30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Ольга Викторовна Бугрова</meta:initial-creator>
    <dc:creator>Ашкова Юлия Сергеевна</dc:creator>
    <meta:creation-date>2020-08-28T10:47:12Z</meta:creation-date>
    <dc:date>2021-11-17T23:00:35Z</dc:date>
    <meta:print-date>2020-11-16T23:29:28Z</meta:print-date>
  </office:meta>
</office:document-meta>
</file>