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7" style:base-cell-address="Акт.C42"/>
      <style:map style:condition="of:is-true-formula(AND(COUNTIF([.$C:.$C]; [.C42])&gt;1;NOT(ISBLANK([.C42]))))" style:apply-style-name="cf137" style:base-cell-address="Акт.C4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7" style:base-cell-address="Акт.C43"/>
      <style:map style:condition="of:is-true-formula(AND(COUNTIF([.$C:.$C]; [.C43])&gt;1;NOT(ISBLANK([.C43]))))" style:apply-style-name="cf137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1/000496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7.11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2:3806</text:p>
          </table:table-cell>
          <table:table-cell office:value-type="float" office:value="57119054.789999999" table:style-name="ce39">
            <text:p>57 119 054,79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0:740</text:p>
          </table:table-cell>
          <table:table-cell office:value-type="float" office:value="1480950.82" table:style-name="ce39">
            <text:p>1 480 950,82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900</text:p>
          </table:table-cell>
          <table:table-cell office:value-type="float" office:value="2734360.62" table:style-name="ce39">
            <text:p>2 734 360,62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901</text:p>
          </table:table-cell>
          <table:table-cell office:value-type="float" office:value="2146752.38" table:style-name="ce39">
            <text:p>2 146 752,38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1525</text:p>
          </table:table-cell>
          <table:table-cell office:value-type="float" office:value="38600735.719999999" table:style-name="ce39">
            <text:p>38 600 735,72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3355</text:p>
          </table:table-cell>
          <table:table-cell office:value-type="float" office:value="4994712.37" table:style-name="ce39">
            <text:p>4 994 712,37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4729</text:p>
          </table:table-cell>
          <table:table-cell office:value-type="float" office:value="353411.02" table:style-name="ce39">
            <text:p>353 411,02</text:p>
          </table:table-cell>
          <table:table-cell office:value-type="string" table:style-name="ce13">
            <text:p>28.10.2021</text:p>
          </table:table-cell>
          <table:table-cell office:value-type="string" table:style-name="ce14">
            <text:p>27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43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164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4614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40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165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216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4:216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220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676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6:153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6:250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10:402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10:55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50101:199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5527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2266</text:p>
          </table:table-cell>
          <table:table-cell office:value-type="string" table:number-columns-spanned="2" table:number-rows-spanned="1" table:style-name="ce42">
            <text:p>28.10.2021</text:p>
          </table:table-cell>
          <table:covered-table-cell/>
          <table:table-cell office:value-type="string" table:style-name="ce17">
            <text:p>27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A02F434A06781BBEEF5B8B1F7D0A8379307F15AC3A4A96EA39DFFB3598FAD7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1-16T21:41:47Z</dc:date>
    <meta:print-date>2020-11-16T23:29:28Z</meta:print-date>
  </office:meta>
</office:document-meta>
</file>