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33])&gt;1;NOT(ISBLANK([.C233]))))" style:apply-style-name="cf137" style:base-cell-address="Акт.C233"/>
      <style:map style:condition="of:is-true-formula(AND(COUNTIF([.$C:.$C]; [.C233])&gt;1;NOT(ISBLANK([.C233]))))" style:apply-style-name="cf137" style:base-cell-address="Акт.C233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34])&gt;1;NOT(ISBLANK([.C234]))))" style:apply-style-name="cf137" style:base-cell-address="Акт.C234"/>
      <style:map style:condition="of:is-true-formula(AND(COUNTIF([.$C:.$C]; [.C234])&gt;1;NOT(ISBLANK([.C234]))))" style:apply-style-name="cf137" style:base-cell-address="Акт.C23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1/000494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17.11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8" table:style-name="ce10">
            <text:p>13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6" table:style-name="ce10">
            <text:p>7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1:1999</text:p>
          </table:table-cell>
          <table:table-cell office:value-type="float" office:value="638506.39" table:style-name="ce39">
            <text:p>638 506,39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103:1208</text:p>
          </table:table-cell>
          <table:table-cell office:value-type="float" office:value="3935926.51" table:style-name="ce39">
            <text:p>3 935 926,51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9:0010112:1039</text:p>
          </table:table-cell>
          <table:table-cell office:value-type="float" office:value="1278642.97" table:style-name="ce39">
            <text:p>1 278 642,97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82:02:000008:810</text:p>
          </table:table-cell>
          <table:table-cell office:value-type="float" office:value="11069.64" table:style-name="ce39">
            <text:p>11 069,64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9:0010112:1040</text:p>
          </table:table-cell>
          <table:table-cell office:value-type="float" office:value="1278642.97" table:style-name="ce39">
            <text:p>1 278 642,97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2:0000000:456</text:p>
          </table:table-cell>
          <table:table-cell office:value-type="float" office:value="932667.6" table:style-name="ce39">
            <text:p>932 667,60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2:0010101:781</text:p>
          </table:table-cell>
          <table:table-cell office:value-type="float" office:value="723594.23999999999" table:style-name="ce39">
            <text:p>723 594,24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2:0010101:782</text:p>
          </table:table-cell>
          <table:table-cell office:value-type="float" office:value="562134.81000000006" table:style-name="ce39">
            <text:p>562 134,81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2:0010102:216</text:p>
          </table:table-cell>
          <table:table-cell office:value-type="float" office:value="9474259.7899999991" table:style-name="ce39">
            <text:p>9 474 259,79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2:0010107:408</text:p>
          </table:table-cell>
          <table:table-cell office:value-type="float" office:value="530468.53" table:style-name="ce39">
            <text:p>530 468,53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44:2325</text:p>
          </table:table-cell>
          <table:table-cell office:value-type="float" office:value="2685751.59" table:style-name="ce39">
            <text:p>2 685 751,59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44:2326</text:p>
          </table:table-cell>
          <table:table-cell office:value-type="float" office:value="763844.34" table:style-name="ce39">
            <text:p>763 844,34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47:4269</text:p>
          </table:table-cell>
          <table:table-cell office:value-type="float" office:value="2025875.87" table:style-name="ce39">
            <text:p>2 025 875,87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65:616</text:p>
          </table:table-cell>
          <table:table-cell office:value-type="float" office:value="4242116.37" table:style-name="ce39">
            <text:p>4 242 116,37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5:2242</text:p>
          </table:table-cell>
          <table:table-cell office:value-type="float" office:value="191456.13" table:style-name="ce39">
            <text:p>191 456,13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69:2288</text:p>
          </table:table-cell>
          <table:table-cell office:value-type="float" office:value="1751874.78" table:style-name="ce39">
            <text:p>1 751 874,78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9:0010112:1011</text:p>
          </table:table-cell>
          <table:table-cell office:value-type="float" office:value="815852.07" table:style-name="ce39">
            <text:p>815 852,07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9:0010112:1012</text:p>
          </table:table-cell>
          <table:table-cell office:value-type="float" office:value="815852.07" table:style-name="ce39">
            <text:p>815 852,07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9:0010112:1013</text:p>
          </table:table-cell>
          <table:table-cell office:value-type="float" office:value="7353937.3099999996" table:style-name="ce39">
            <text:p>7 353 937,31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91:204</text:p>
          </table:table-cell>
          <table:table-cell office:value-type="float" office:value="2151753.25" table:style-name="ce39">
            <text:p>2 151 753,25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91:205</text:p>
          </table:table-cell>
          <table:table-cell office:value-type="float" office:value="4717963.8600000003" table:style-name="ce39">
            <text:p>4 717 963,86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103:1202</text:p>
          </table:table-cell>
          <table:table-cell office:value-type="float" office:value="59410.64" table:style-name="ce39">
            <text:p>59 410,64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103:1203</text:p>
          </table:table-cell>
          <table:table-cell office:value-type="float" office:value="11631422.66" table:style-name="ce39">
            <text:p>11 631 422,66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103:1204</text:p>
          </table:table-cell>
          <table:table-cell office:value-type="float" office:value="1249362.6399999999" table:style-name="ce39">
            <text:p>1 249 362,64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103:1205</text:p>
          </table:table-cell>
          <table:table-cell office:value-type="float" office:value="906640.81" table:style-name="ce39">
            <text:p>906 640,81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103:1206</text:p>
          </table:table-cell>
          <table:table-cell office:value-type="float" office:value="1887052.83" table:style-name="ce39">
            <text:p>1 887 052,83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103:1207</text:p>
          </table:table-cell>
          <table:table-cell office:value-type="float" office:value="1475546.27" table:style-name="ce39">
            <text:p>1 475 546,27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8:0010110:1999</text:p>
          </table:table-cell>
          <table:table-cell office:value-type="float" office:value="6117896.8799999999" table:style-name="ce39">
            <text:p>6 117 896,88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9:0010112:1021</text:p>
          </table:table-cell>
          <table:table-cell office:value-type="float" office:value="26532950.59" table:style-name="ce39">
            <text:p>26 532 950,59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9:0010112:1039</text:p>
          </table:table-cell>
          <table:table-cell office:value-type="float" office:value="1278642.97" table:style-name="ce39">
            <text:p>1 278 642,97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9:0010112:1040</text:p>
          </table:table-cell>
          <table:table-cell office:value-type="float" office:value="1278642.97" table:style-name="ce39">
            <text:p>1 278 642,97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9:0010112:993</text:p>
          </table:table-cell>
          <table:table-cell office:value-type="float" office:value="33733905.740000002" table:style-name="ce39">
            <text:p>33 733 905,74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82:01:000015:269</text:p>
          </table:table-cell>
          <table:table-cell office:value-type="float" office:value="2862852.71" table:style-name="ce39">
            <text:p>2 862 852,71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82:01:000015:674</text:p>
          </table:table-cell>
          <table:table-cell office:value-type="float" office:value="11580644.57" table:style-name="ce39">
            <text:p>11 580 644,57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82:01:000015:675</text:p>
          </table:table-cell>
          <table:table-cell office:value-type="float" office:value="32801890.609999999" table:style-name="ce39">
            <text:p>32 801 890,61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9:0010112:1011</text:p>
          </table:table-cell>
          <table:table-cell office:value-type="float" office:value="815852.07" table:style-name="ce39">
            <text:p>815 852,07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9:0010112:1012</text:p>
          </table:table-cell>
          <table:table-cell office:value-type="float" office:value="815852.07" table:style-name="ce39">
            <text:p>815 852,07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9:0010112:1013</text:p>
          </table:table-cell>
          <table:table-cell office:value-type="float" office:value="7353937.3099999996" table:style-name="ce39">
            <text:p>7 353 937,31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2:0010102:214</text:p>
          </table:table-cell>
          <table:table-cell office:value-type="float" office:value="1419167.19" table:style-name="ce39">
            <text:p>1 419 167,19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2:0010102:215</text:p>
          </table:table-cell>
          <table:table-cell office:value-type="float" office:value="1375500.5" table:style-name="ce39">
            <text:p>1 375 500,50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5:0101082:1331</text:p>
          </table:table-cell>
          <table:table-cell office:value-type="float" office:value="10658113.25" table:style-name="ce39">
            <text:p>10 658 113,25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9:0010112:1033</text:p>
          </table:table-cell>
          <table:table-cell office:value-type="float" office:value="475858.1" table:style-name="ce39">
            <text:p>475 858,10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9:0010112:1034</text:p>
          </table:table-cell>
          <table:table-cell office:value-type="float" office:value="362251.54" table:style-name="ce39">
            <text:p>362 251,54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9:0010112:1035</text:p>
          </table:table-cell>
          <table:table-cell office:value-type="float" office:value="503992.99" table:style-name="ce39">
            <text:p>503 992,99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9:0010112:1036</text:p>
          </table:table-cell>
          <table:table-cell office:value-type="float" office:value="508304.2" table:style-name="ce39">
            <text:p>508 304,20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9:0010112:1037</text:p>
          </table:table-cell>
          <table:table-cell office:value-type="float" office:value="475858.1" table:style-name="ce39">
            <text:p>475 858,10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9:0010112:1038</text:p>
          </table:table-cell>
          <table:table-cell office:value-type="float" office:value="362251.54" table:style-name="ce39">
            <text:p>362 251,54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9:0010112:1022</text:p>
          </table:table-cell>
          <table:table-cell office:value-type="float" office:value="362251.54" table:style-name="ce39">
            <text:p>362 251,54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9:0010112:1023</text:p>
          </table:table-cell>
          <table:table-cell office:value-type="float" office:value="475858.1" table:style-name="ce39">
            <text:p>475 858,10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9:0010112:1024</text:p>
          </table:table-cell>
          <table:table-cell office:value-type="float" office:value="508304.2" table:style-name="ce39">
            <text:p>508 304,20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9:0010112:1025</text:p>
          </table:table-cell>
          <table:table-cell office:value-type="float" office:value="503992.99" table:style-name="ce39">
            <text:p>503 992,99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9:0010112:1041</text:p>
          </table:table-cell>
          <table:table-cell office:value-type="float" office:value="475858.1" table:style-name="ce39">
            <text:p>475 858,10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9:0010112:1042</text:p>
          </table:table-cell>
          <table:table-cell office:value-type="float" office:value="508304.2" table:style-name="ce39">
            <text:p>508 304,20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41:09:0010112:1043</text:p>
          </table:table-cell>
          <table:table-cell office:value-type="float" office:value="503992.99" table:style-name="ce39">
            <text:p>503 992,99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" table:style-name="ce12">
            <text:p>55</text:p>
          </table:table-cell>
          <table:table-cell office:value-type="string" table:style-name="ce10">
            <text:p>41:09:0010112:1044</text:p>
          </table:table-cell>
          <table:table-cell office:value-type="float" office:value="362251.54" table:style-name="ce39">
            <text:p>362 251,54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" table:style-name="ce12">
            <text:p>56</text:p>
          </table:table-cell>
          <table:table-cell office:value-type="string" table:style-name="ce10">
            <text:p>41:09:0010112:1045</text:p>
          </table:table-cell>
          <table:table-cell office:value-type="float" office:value="475858.1" table:style-name="ce39">
            <text:p>475 858,10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" table:style-name="ce12">
            <text:p>57</text:p>
          </table:table-cell>
          <table:table-cell office:value-type="string" table:style-name="ce10">
            <text:p>41:09:0010112:1046</text:p>
          </table:table-cell>
          <table:table-cell office:value-type="float" office:value="508304.2" table:style-name="ce39">
            <text:p>508 304,20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" table:style-name="ce12">
            <text:p>58</text:p>
          </table:table-cell>
          <table:table-cell office:value-type="string" table:style-name="ce10">
            <text:p>41:09:0010112:1047</text:p>
          </table:table-cell>
          <table:table-cell office:value-type="float" office:value="503992.99" table:style-name="ce39">
            <text:p>503 992,99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" table:style-name="ce12">
            <text:p>59</text:p>
          </table:table-cell>
          <table:table-cell office:value-type="string" table:style-name="ce10">
            <text:p>41:09:0010112:994</text:p>
          </table:table-cell>
          <table:table-cell office:value-type="float" office:value="362251.54" table:style-name="ce39">
            <text:p>362 251,54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" table:style-name="ce12">
            <text:p>60</text:p>
          </table:table-cell>
          <table:table-cell office:value-type="string" table:style-name="ce10">
            <text:p>41:09:0010112:995</text:p>
          </table:table-cell>
          <table:table-cell office:value-type="float" office:value="475858.1" table:style-name="ce39">
            <text:p>475 858,10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" table:style-name="ce12">
            <text:p>61</text:p>
          </table:table-cell>
          <table:table-cell office:value-type="string" table:style-name="ce10">
            <text:p>41:09:0010112:996</text:p>
          </table:table-cell>
          <table:table-cell office:value-type="float" office:value="508304.2" table:style-name="ce39">
            <text:p>508 304,20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" table:style-name="ce12">
            <text:p>62</text:p>
          </table:table-cell>
          <table:table-cell office:value-type="string" table:style-name="ce10">
            <text:p>41:09:0010112:997</text:p>
          </table:table-cell>
          <table:table-cell office:value-type="float" office:value="503992.99" table:style-name="ce39">
            <text:p>503 992,99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3" table:style-name="ce12">
            <text:p>63</text:p>
          </table:table-cell>
          <table:table-cell office:value-type="string" table:style-name="ce10">
            <text:p>41:09:0010112:998</text:p>
          </table:table-cell>
          <table:table-cell office:value-type="float" office:value="503992.99" table:style-name="ce39">
            <text:p>503 992,99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4" table:style-name="ce12">
            <text:p>64</text:p>
          </table:table-cell>
          <table:table-cell office:value-type="string" table:style-name="ce10">
            <text:p>41:09:0010112:999</text:p>
          </table:table-cell>
          <table:table-cell office:value-type="float" office:value="508304.2" table:style-name="ce39">
            <text:p>508 304,20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5" table:style-name="ce12">
            <text:p>65</text:p>
          </table:table-cell>
          <table:table-cell office:value-type="string" table:style-name="ce10">
            <text:p>41:09:0010112:1000</text:p>
          </table:table-cell>
          <table:table-cell office:value-type="float" office:value="475858.1" table:style-name="ce39">
            <text:p>475 858,10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6" table:style-name="ce12">
            <text:p>66</text:p>
          </table:table-cell>
          <table:table-cell office:value-type="string" table:style-name="ce10">
            <text:p>41:09:0010112:1001</text:p>
          </table:table-cell>
          <table:table-cell office:value-type="float" office:value="362251.54" table:style-name="ce39">
            <text:p>362 251,54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7" table:style-name="ce12">
            <text:p>67</text:p>
          </table:table-cell>
          <table:table-cell office:value-type="string" table:style-name="ce10">
            <text:p>41:09:0010112:1002</text:p>
          </table:table-cell>
          <table:table-cell office:value-type="float" office:value="503992.99" table:style-name="ce39">
            <text:p>503 992,99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8" table:style-name="ce12">
            <text:p>68</text:p>
          </table:table-cell>
          <table:table-cell office:value-type="string" table:style-name="ce10">
            <text:p>41:09:0010112:1003</text:p>
          </table:table-cell>
          <table:table-cell office:value-type="float" office:value="508304.2" table:style-name="ce39">
            <text:p>508 304,20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9" table:style-name="ce12">
            <text:p>69</text:p>
          </table:table-cell>
          <table:table-cell office:value-type="string" table:style-name="ce10">
            <text:p>41:09:0010112:1004</text:p>
          </table:table-cell>
          <table:table-cell office:value-type="float" office:value="362251.54" table:style-name="ce39">
            <text:p>362 251,54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0" table:style-name="ce12">
            <text:p>70</text:p>
          </table:table-cell>
          <table:table-cell office:value-type="string" table:style-name="ce10">
            <text:p>41:09:0010112:1005</text:p>
          </table:table-cell>
          <table:table-cell office:value-type="float" office:value="475858.1" table:style-name="ce39">
            <text:p>475 858,10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1" table:style-name="ce12">
            <text:p>71</text:p>
          </table:table-cell>
          <table:table-cell office:value-type="string" table:style-name="ce10">
            <text:p>41:09:0010112:1006</text:p>
          </table:table-cell>
          <table:table-cell office:value-type="float" office:value="362251.54" table:style-name="ce39">
            <text:p>362 251,54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2" table:style-name="ce12">
            <text:p>72</text:p>
          </table:table-cell>
          <table:table-cell office:value-type="string" table:style-name="ce10">
            <text:p>41:09:0010112:1007</text:p>
          </table:table-cell>
          <table:table-cell office:value-type="float" office:value="503992.99" table:style-name="ce39">
            <text:p>503 992,99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3" table:style-name="ce12">
            <text:p>73</text:p>
          </table:table-cell>
          <table:table-cell office:value-type="string" table:style-name="ce10">
            <text:p>41:09:0010112:1008</text:p>
          </table:table-cell>
          <table:table-cell office:value-type="float" office:value="508304.2" table:style-name="ce39">
            <text:p>508 304,20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4" table:style-name="ce12">
            <text:p>74</text:p>
          </table:table-cell>
          <table:table-cell office:value-type="string" table:style-name="ce10">
            <text:p>41:09:0010112:1009</text:p>
          </table:table-cell>
          <table:table-cell office:value-type="float" office:value="475858.1" table:style-name="ce39">
            <text:p>475 858,10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5" table:style-name="ce12">
            <text:p>75</text:p>
          </table:table-cell>
          <table:table-cell office:value-type="string" table:style-name="ce10">
            <text:p>41:09:0010112:1010</text:p>
          </table:table-cell>
          <table:table-cell office:value-type="float" office:value="362251.54" table:style-name="ce39">
            <text:p>362 251,54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6" table:style-name="ce12">
            <text:p>76</text:p>
          </table:table-cell>
          <table:table-cell office:value-type="string" table:style-name="ce10">
            <text:p>41:09:0010112:1014</text:p>
          </table:table-cell>
          <table:table-cell office:value-type="float" office:value="475858.1" table:style-name="ce39">
            <text:p>475 858,10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7" table:style-name="ce12">
            <text:p>77</text:p>
          </table:table-cell>
          <table:table-cell office:value-type="string" table:style-name="ce10">
            <text:p>41:09:0010112:1015</text:p>
          </table:table-cell>
          <table:table-cell office:value-type="float" office:value="508304.2" table:style-name="ce39">
            <text:p>508 304,20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8" table:style-name="ce12">
            <text:p>78</text:p>
          </table:table-cell>
          <table:table-cell office:value-type="string" table:style-name="ce10">
            <text:p>41:09:0010112:1016</text:p>
          </table:table-cell>
          <table:table-cell office:value-type="float" office:value="503992.99" table:style-name="ce39">
            <text:p>503 992,99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9" table:style-name="ce12">
            <text:p>79</text:p>
          </table:table-cell>
          <table:table-cell office:value-type="string" table:style-name="ce10">
            <text:p>41:09:0010112:1017</text:p>
          </table:table-cell>
          <table:table-cell office:value-type="float" office:value="362251.54" table:style-name="ce39">
            <text:p>362 251,54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0" table:style-name="ce12">
            <text:p>80</text:p>
          </table:table-cell>
          <table:table-cell office:value-type="string" table:style-name="ce10">
            <text:p>41:09:0010112:1018</text:p>
          </table:table-cell>
          <table:table-cell office:value-type="float" office:value="475858.1" table:style-name="ce39">
            <text:p>475 858,10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1" table:style-name="ce12">
            <text:p>81</text:p>
          </table:table-cell>
          <table:table-cell office:value-type="string" table:style-name="ce10">
            <text:p>41:09:0010112:1019</text:p>
          </table:table-cell>
          <table:table-cell office:value-type="float" office:value="508304.2" table:style-name="ce39">
            <text:p>508 304,20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2" table:style-name="ce12">
            <text:p>82</text:p>
          </table:table-cell>
          <table:table-cell office:value-type="string" table:style-name="ce10">
            <text:p>41:09:0010112:1020</text:p>
          </table:table-cell>
          <table:table-cell office:value-type="float" office:value="503992.99" table:style-name="ce39">
            <text:p>503 992,99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3" table:style-name="ce12">
            <text:p>83</text:p>
          </table:table-cell>
          <table:table-cell office:value-type="string" table:style-name="ce10">
            <text:p>41:09:0010112:1022</text:p>
          </table:table-cell>
          <table:table-cell office:value-type="float" office:value="362251.54" table:style-name="ce39">
            <text:p>362 251,54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4" table:style-name="ce12">
            <text:p>84</text:p>
          </table:table-cell>
          <table:table-cell office:value-type="string" table:style-name="ce10">
            <text:p>41:09:0010112:1023</text:p>
          </table:table-cell>
          <table:table-cell office:value-type="float" office:value="475858.1" table:style-name="ce39">
            <text:p>475 858,10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5" table:style-name="ce12">
            <text:p>85</text:p>
          </table:table-cell>
          <table:table-cell office:value-type="string" table:style-name="ce10">
            <text:p>41:09:0010112:1024</text:p>
          </table:table-cell>
          <table:table-cell office:value-type="float" office:value="508304.2" table:style-name="ce39">
            <text:p>508 304,20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6" table:style-name="ce12">
            <text:p>86</text:p>
          </table:table-cell>
          <table:table-cell office:value-type="string" table:style-name="ce10">
            <text:p>41:09:0010112:1000</text:p>
          </table:table-cell>
          <table:table-cell office:value-type="float" office:value="475858.1" table:style-name="ce39">
            <text:p>475 858,10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7" table:style-name="ce12">
            <text:p>87</text:p>
          </table:table-cell>
          <table:table-cell office:value-type="string" table:style-name="ce10">
            <text:p>41:09:0010112:1001</text:p>
          </table:table-cell>
          <table:table-cell office:value-type="float" office:value="362251.54" table:style-name="ce39">
            <text:p>362 251,54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8" table:style-name="ce12">
            <text:p>88</text:p>
          </table:table-cell>
          <table:table-cell office:value-type="string" table:style-name="ce10">
            <text:p>41:09:0010112:1002</text:p>
          </table:table-cell>
          <table:table-cell office:value-type="float" office:value="503992.99" table:style-name="ce39">
            <text:p>503 992,99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9" table:style-name="ce12">
            <text:p>89</text:p>
          </table:table-cell>
          <table:table-cell office:value-type="string" table:style-name="ce10">
            <text:p>41:09:0010112:1003</text:p>
          </table:table-cell>
          <table:table-cell office:value-type="float" office:value="508304.2" table:style-name="ce39">
            <text:p>508 304,20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0" table:style-name="ce12">
            <text:p>90</text:p>
          </table:table-cell>
          <table:table-cell office:value-type="string" table:style-name="ce10">
            <text:p>41:09:0010112:1004</text:p>
          </table:table-cell>
          <table:table-cell office:value-type="float" office:value="362251.54" table:style-name="ce39">
            <text:p>362 251,54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1" table:style-name="ce12">
            <text:p>91</text:p>
          </table:table-cell>
          <table:table-cell office:value-type="string" table:style-name="ce10">
            <text:p>41:09:0010112:1005</text:p>
          </table:table-cell>
          <table:table-cell office:value-type="float" office:value="475858.1" table:style-name="ce39">
            <text:p>475 858,10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2" table:style-name="ce12">
            <text:p>92</text:p>
          </table:table-cell>
          <table:table-cell office:value-type="string" table:style-name="ce10">
            <text:p>41:09:0010112:1006</text:p>
          </table:table-cell>
          <table:table-cell office:value-type="float" office:value="362251.54" table:style-name="ce39">
            <text:p>362 251,54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3" table:style-name="ce12">
            <text:p>93</text:p>
          </table:table-cell>
          <table:table-cell office:value-type="string" table:style-name="ce10">
            <text:p>41:09:0010112:1007</text:p>
          </table:table-cell>
          <table:table-cell office:value-type="float" office:value="503992.99" table:style-name="ce39">
            <text:p>503 992,99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4" table:style-name="ce12">
            <text:p>94</text:p>
          </table:table-cell>
          <table:table-cell office:value-type="string" table:style-name="ce10">
            <text:p>41:09:0010112:1025</text:p>
          </table:table-cell>
          <table:table-cell office:value-type="float" office:value="503992.99" table:style-name="ce39">
            <text:p>503 992,99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5" table:style-name="ce12">
            <text:p>95</text:p>
          </table:table-cell>
          <table:table-cell office:value-type="string" table:style-name="ce10">
            <text:p>41:09:0010112:1026</text:p>
          </table:table-cell>
          <table:table-cell office:value-type="float" office:value="503992.99" table:style-name="ce39">
            <text:p>503 992,99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6" table:style-name="ce12">
            <text:p>96</text:p>
          </table:table-cell>
          <table:table-cell office:value-type="string" table:style-name="ce10">
            <text:p>41:09:0010112:1027</text:p>
          </table:table-cell>
          <table:table-cell office:value-type="float" office:value="508304.2" table:style-name="ce39">
            <text:p>508 304,20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7" table:style-name="ce12">
            <text:p>97</text:p>
          </table:table-cell>
          <table:table-cell office:value-type="string" table:style-name="ce10">
            <text:p>41:09:0010112:1028</text:p>
          </table:table-cell>
          <table:table-cell office:value-type="float" office:value="475858.1" table:style-name="ce39">
            <text:p>475 858,10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8" table:style-name="ce12">
            <text:p>98</text:p>
          </table:table-cell>
          <table:table-cell office:value-type="string" table:style-name="ce10">
            <text:p>41:09:0010112:1029</text:p>
          </table:table-cell>
          <table:table-cell office:value-type="float" office:value="362251.54" table:style-name="ce39">
            <text:p>362 251,54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9" table:style-name="ce12">
            <text:p>99</text:p>
          </table:table-cell>
          <table:table-cell office:value-type="string" table:style-name="ce10">
            <text:p>41:09:0010112:1030</text:p>
          </table:table-cell>
          <table:table-cell office:value-type="float" office:value="503992.99" table:style-name="ce39">
            <text:p>503 992,99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0" table:style-name="ce12">
            <text:p>100</text:p>
          </table:table-cell>
          <table:table-cell office:value-type="string" table:style-name="ce10">
            <text:p>41:09:0010112:1031</text:p>
          </table:table-cell>
          <table:table-cell office:value-type="float" office:value="508304.2" table:style-name="ce39">
            <text:p>508 304,20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1" table:style-name="ce12">
            <text:p>101</text:p>
          </table:table-cell>
          <table:table-cell office:value-type="string" table:style-name="ce10">
            <text:p>41:09:0010112:1032</text:p>
          </table:table-cell>
          <table:table-cell office:value-type="float" office:value="362251.54" table:style-name="ce39">
            <text:p>362 251,54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2" table:style-name="ce12">
            <text:p>102</text:p>
          </table:table-cell>
          <table:table-cell office:value-type="string" table:style-name="ce10">
            <text:p>41:09:0010112:1033</text:p>
          </table:table-cell>
          <table:table-cell office:value-type="float" office:value="475858.1" table:style-name="ce39">
            <text:p>475 858,10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3" table:style-name="ce12">
            <text:p>103</text:p>
          </table:table-cell>
          <table:table-cell office:value-type="string" table:style-name="ce10">
            <text:p>41:09:0010112:1034</text:p>
          </table:table-cell>
          <table:table-cell office:value-type="float" office:value="362251.54" table:style-name="ce39">
            <text:p>362 251,54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4" table:style-name="ce12">
            <text:p>104</text:p>
          </table:table-cell>
          <table:table-cell office:value-type="string" table:style-name="ce10">
            <text:p>41:09:0010112:1035</text:p>
          </table:table-cell>
          <table:table-cell office:value-type="float" office:value="503992.99" table:style-name="ce39">
            <text:p>503 992,99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5" table:style-name="ce12">
            <text:p>105</text:p>
          </table:table-cell>
          <table:table-cell office:value-type="string" table:style-name="ce10">
            <text:p>41:09:0010112:1036</text:p>
          </table:table-cell>
          <table:table-cell office:value-type="float" office:value="508304.2" table:style-name="ce39">
            <text:p>508 304,20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6" table:style-name="ce12">
            <text:p>106</text:p>
          </table:table-cell>
          <table:table-cell office:value-type="string" table:style-name="ce10">
            <text:p>41:09:0010112:1037</text:p>
          </table:table-cell>
          <table:table-cell office:value-type="float" office:value="475858.1" table:style-name="ce39">
            <text:p>475 858,10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7" table:style-name="ce12">
            <text:p>107</text:p>
          </table:table-cell>
          <table:table-cell office:value-type="string" table:style-name="ce10">
            <text:p>41:09:0010112:1038</text:p>
          </table:table-cell>
          <table:table-cell office:value-type="float" office:value="362251.54" table:style-name="ce39">
            <text:p>362 251,54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8" table:style-name="ce12">
            <text:p>108</text:p>
          </table:table-cell>
          <table:table-cell office:value-type="string" table:style-name="ce10">
            <text:p>41:09:0010112:1041</text:p>
          </table:table-cell>
          <table:table-cell office:value-type="float" office:value="475858.1" table:style-name="ce39">
            <text:p>475 858,10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9" table:style-name="ce12">
            <text:p>109</text:p>
          </table:table-cell>
          <table:table-cell office:value-type="string" table:style-name="ce10">
            <text:p>41:09:0010112:1042</text:p>
          </table:table-cell>
          <table:table-cell office:value-type="float" office:value="508304.2" table:style-name="ce39">
            <text:p>508 304,20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0" table:style-name="ce12">
            <text:p>110</text:p>
          </table:table-cell>
          <table:table-cell office:value-type="string" table:style-name="ce10">
            <text:p>41:09:0010112:1043</text:p>
          </table:table-cell>
          <table:table-cell office:value-type="float" office:value="503992.99" table:style-name="ce39">
            <text:p>503 992,99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1" table:style-name="ce12">
            <text:p>111</text:p>
          </table:table-cell>
          <table:table-cell office:value-type="string" table:style-name="ce10">
            <text:p>41:09:0010112:1044</text:p>
          </table:table-cell>
          <table:table-cell office:value-type="float" office:value="362251.54" table:style-name="ce39">
            <text:p>362 251,54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2" table:style-name="ce12">
            <text:p>112</text:p>
          </table:table-cell>
          <table:table-cell office:value-type="string" table:style-name="ce10">
            <text:p>41:09:0010112:1045</text:p>
          </table:table-cell>
          <table:table-cell office:value-type="float" office:value="475858.1" table:style-name="ce39">
            <text:p>475 858,10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3" table:style-name="ce12">
            <text:p>113</text:p>
          </table:table-cell>
          <table:table-cell office:value-type="string" table:style-name="ce10">
            <text:p>41:09:0010112:1046</text:p>
          </table:table-cell>
          <table:table-cell office:value-type="float" office:value="508304.2" table:style-name="ce39">
            <text:p>508 304,20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4" table:style-name="ce12">
            <text:p>114</text:p>
          </table:table-cell>
          <table:table-cell office:value-type="string" table:style-name="ce10">
            <text:p>41:09:0010112:1047</text:p>
          </table:table-cell>
          <table:table-cell office:value-type="float" office:value="503992.99" table:style-name="ce39">
            <text:p>503 992,99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5" table:style-name="ce12">
            <text:p>115</text:p>
          </table:table-cell>
          <table:table-cell office:value-type="string" table:style-name="ce10">
            <text:p>41:09:0010112:994</text:p>
          </table:table-cell>
          <table:table-cell office:value-type="float" office:value="362251.54" table:style-name="ce39">
            <text:p>362 251,54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6" table:style-name="ce12">
            <text:p>116</text:p>
          </table:table-cell>
          <table:table-cell office:value-type="string" table:style-name="ce10">
            <text:p>41:09:0010112:995</text:p>
          </table:table-cell>
          <table:table-cell office:value-type="float" office:value="475858.1" table:style-name="ce39">
            <text:p>475 858,10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7" table:style-name="ce12">
            <text:p>117</text:p>
          </table:table-cell>
          <table:table-cell office:value-type="string" table:style-name="ce10">
            <text:p>41:09:0010112:996</text:p>
          </table:table-cell>
          <table:table-cell office:value-type="float" office:value="508304.2" table:style-name="ce39">
            <text:p>508 304,20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8" table:style-name="ce12">
            <text:p>118</text:p>
          </table:table-cell>
          <table:table-cell office:value-type="string" table:style-name="ce10">
            <text:p>41:09:0010112:997</text:p>
          </table:table-cell>
          <table:table-cell office:value-type="float" office:value="503992.99" table:style-name="ce39">
            <text:p>503 992,99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9" table:style-name="ce12">
            <text:p>119</text:p>
          </table:table-cell>
          <table:table-cell office:value-type="string" table:style-name="ce10">
            <text:p>41:09:0010112:998</text:p>
          </table:table-cell>
          <table:table-cell office:value-type="float" office:value="503992.99" table:style-name="ce39">
            <text:p>503 992,99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0" table:style-name="ce12">
            <text:p>120</text:p>
          </table:table-cell>
          <table:table-cell office:value-type="string" table:style-name="ce10">
            <text:p>41:09:0010112:999</text:p>
          </table:table-cell>
          <table:table-cell office:value-type="float" office:value="508304.2" table:style-name="ce39">
            <text:p>508 304,20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1" table:style-name="ce12">
            <text:p>121</text:p>
          </table:table-cell>
          <table:table-cell office:value-type="string" table:style-name="ce10">
            <text:p>41:01:0010116:18835</text:p>
          </table:table-cell>
          <table:table-cell office:value-type="float" office:value="2060630.59" table:style-name="ce39">
            <text:p>2 060 630,59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2" table:style-name="ce12">
            <text:p>122</text:p>
          </table:table-cell>
          <table:table-cell office:value-type="string" table:style-name="ce10">
            <text:p>41:09:0010112:1008</text:p>
          </table:table-cell>
          <table:table-cell office:value-type="float" office:value="508304.2" table:style-name="ce39">
            <text:p>508 304,20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3" table:style-name="ce12">
            <text:p>123</text:p>
          </table:table-cell>
          <table:table-cell office:value-type="string" table:style-name="ce10">
            <text:p>41:09:0010112:1009</text:p>
          </table:table-cell>
          <table:table-cell office:value-type="float" office:value="475858.1" table:style-name="ce39">
            <text:p>475 858,10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4" table:style-name="ce12">
            <text:p>124</text:p>
          </table:table-cell>
          <table:table-cell office:value-type="string" table:style-name="ce10">
            <text:p>41:09:0010112:1010</text:p>
          </table:table-cell>
          <table:table-cell office:value-type="float" office:value="362251.54" table:style-name="ce39">
            <text:p>362 251,54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5" table:style-name="ce12">
            <text:p>125</text:p>
          </table:table-cell>
          <table:table-cell office:value-type="string" table:style-name="ce10">
            <text:p>41:09:0010112:1026</text:p>
          </table:table-cell>
          <table:table-cell office:value-type="float" office:value="503992.99" table:style-name="ce39">
            <text:p>503 992,99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6" table:style-name="ce12">
            <text:p>126</text:p>
          </table:table-cell>
          <table:table-cell office:value-type="string" table:style-name="ce10">
            <text:p>41:09:0010112:1027</text:p>
          </table:table-cell>
          <table:table-cell office:value-type="float" office:value="508304.2" table:style-name="ce39">
            <text:p>508 304,20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7" table:style-name="ce12">
            <text:p>127</text:p>
          </table:table-cell>
          <table:table-cell office:value-type="string" table:style-name="ce10">
            <text:p>41:09:0010112:1028</text:p>
          </table:table-cell>
          <table:table-cell office:value-type="float" office:value="475858.1" table:style-name="ce39">
            <text:p>475 858,10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8" table:style-name="ce12">
            <text:p>128</text:p>
          </table:table-cell>
          <table:table-cell office:value-type="string" table:style-name="ce10">
            <text:p>41:09:0010112:1029</text:p>
          </table:table-cell>
          <table:table-cell office:value-type="float" office:value="362251.54" table:style-name="ce39">
            <text:p>362 251,54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9" table:style-name="ce12">
            <text:p>129</text:p>
          </table:table-cell>
          <table:table-cell office:value-type="string" table:style-name="ce10">
            <text:p>41:09:0010112:1030</text:p>
          </table:table-cell>
          <table:table-cell office:value-type="float" office:value="503992.99" table:style-name="ce39">
            <text:p>503 992,99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0" table:style-name="ce12">
            <text:p>130</text:p>
          </table:table-cell>
          <table:table-cell office:value-type="string" table:style-name="ce10">
            <text:p>41:09:0010112:1031</text:p>
          </table:table-cell>
          <table:table-cell office:value-type="float" office:value="508304.2" table:style-name="ce39">
            <text:p>508 304,20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1" table:style-name="ce12">
            <text:p>131</text:p>
          </table:table-cell>
          <table:table-cell office:value-type="string" table:style-name="ce10">
            <text:p>41:09:0010112:1032</text:p>
          </table:table-cell>
          <table:table-cell office:value-type="float" office:value="362251.54" table:style-name="ce39">
            <text:p>362 251,54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2" table:style-name="ce12">
            <text:p>132</text:p>
          </table:table-cell>
          <table:table-cell office:value-type="string" table:style-name="ce10">
            <text:p>41:09:0010112:1014</text:p>
          </table:table-cell>
          <table:table-cell office:value-type="float" office:value="475858.1" table:style-name="ce39">
            <text:p>475 858,10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3" table:style-name="ce12">
            <text:p>133</text:p>
          </table:table-cell>
          <table:table-cell office:value-type="string" table:style-name="ce10">
            <text:p>41:09:0010112:1015</text:p>
          </table:table-cell>
          <table:table-cell office:value-type="float" office:value="508304.2" table:style-name="ce39">
            <text:p>508 304,20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4" table:style-name="ce12">
            <text:p>134</text:p>
          </table:table-cell>
          <table:table-cell office:value-type="string" table:style-name="ce10">
            <text:p>41:09:0010112:1016</text:p>
          </table:table-cell>
          <table:table-cell office:value-type="float" office:value="503992.99" table:style-name="ce39">
            <text:p>503 992,99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5" table:style-name="ce12">
            <text:p>135</text:p>
          </table:table-cell>
          <table:table-cell office:value-type="string" table:style-name="ce10">
            <text:p>41:09:0010112:1017</text:p>
          </table:table-cell>
          <table:table-cell office:value-type="float" office:value="362251.54" table:style-name="ce39">
            <text:p>362 251,54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6" table:style-name="ce12">
            <text:p>136</text:p>
          </table:table-cell>
          <table:table-cell office:value-type="string" table:style-name="ce10">
            <text:p>41:09:0010112:1018</text:p>
          </table:table-cell>
          <table:table-cell office:value-type="float" office:value="475858.1" table:style-name="ce39">
            <text:p>475 858,10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7" table:style-name="ce12">
            <text:p>137</text:p>
          </table:table-cell>
          <table:table-cell office:value-type="string" table:style-name="ce10">
            <text:p>41:09:0010112:1019</text:p>
          </table:table-cell>
          <table:table-cell office:value-type="float" office:value="508304.2" table:style-name="ce39">
            <text:p>508 304,20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8" table:style-name="ce12">
            <text:p>138</text:p>
          </table:table-cell>
          <table:table-cell office:value-type="string" table:style-name="ce10">
            <text:p>41:09:0010112:1020</text:p>
          </table:table-cell>
          <table:table-cell office:value-type="float" office:value="503992.99" table:style-name="ce39">
            <text:p>503 992,99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5.10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7:9963</text:p>
          </table:table-cell>
          <table:table-cell office:value-type="string" table:number-columns-spanned="2" table:number-rows-spanned="1" table:style-name="ce42">
            <text:p>28.10.2021</text:p>
          </table:table-cell>
          <table:covered-table-cell/>
          <table:table-cell office:value-type="string" table:style-name="ce17">
            <text:p>2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5:1738</text:p>
          </table:table-cell>
          <table:table-cell office:value-type="string" table:number-columns-spanned="2" table:number-rows-spanned="1" table:style-name="ce42">
            <text:p>28.10.2021</text:p>
          </table:table-cell>
          <table:covered-table-cell/>
          <table:table-cell office:value-type="string" table:style-name="ce17">
            <text:p>2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30:1879</text:p>
          </table:table-cell>
          <table:table-cell office:value-type="string" table:number-columns-spanned="2" table:number-rows-spanned="1" table:style-name="ce42">
            <text:p>28.10.2021</text:p>
          </table:table-cell>
          <table:covered-table-cell/>
          <table:table-cell office:value-type="string" table:style-name="ce17">
            <text:p>2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30:1894</text:p>
          </table:table-cell>
          <table:table-cell office:value-type="string" table:number-columns-spanned="2" table:number-rows-spanned="1" table:style-name="ce42">
            <text:p>28.10.2021</text:p>
          </table:table-cell>
          <table:covered-table-cell/>
          <table:table-cell office:value-type="string" table:style-name="ce17">
            <text:p>2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100:691</text:p>
          </table:table-cell>
          <table:table-cell office:value-type="string" table:number-columns-spanned="2" table:number-rows-spanned="1" table:style-name="ce42">
            <text:p>28.10.2021</text:p>
          </table:table-cell>
          <table:covered-table-cell/>
          <table:table-cell office:value-type="string" table:style-name="ce17">
            <text:p>2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82:01:000000:76</text:p>
          </table:table-cell>
          <table:table-cell office:value-type="string" table:number-columns-spanned="2" table:number-rows-spanned="1" table:style-name="ce42">
            <text:p>28.10.2021</text:p>
          </table:table-cell>
          <table:covered-table-cell/>
          <table:table-cell office:value-type="string" table:style-name="ce17">
            <text:p>2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82:02:000000:117</text:p>
          </table:table-cell>
          <table:table-cell office:value-type="string" table:number-columns-spanned="2" table:number-rows-spanned="1" table:style-name="ce42">
            <text:p>28.10.2021</text:p>
          </table:table-cell>
          <table:covered-table-cell/>
          <table:table-cell office:value-type="string" table:style-name="ce17">
            <text:p>2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30:1911</text:p>
          </table:table-cell>
          <table:table-cell office:value-type="string" table:number-columns-spanned="2" table:number-rows-spanned="1" table:style-name="ce42">
            <text:p>28.10.2021</text:p>
          </table:table-cell>
          <table:covered-table-cell/>
          <table:table-cell office:value-type="string" table:style-name="ce17">
            <text:p>2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30:1912</text:p>
          </table:table-cell>
          <table:table-cell office:value-type="string" table:number-columns-spanned="2" table:number-rows-spanned="1" table:style-name="ce42">
            <text:p>28.10.2021</text:p>
          </table:table-cell>
          <table:covered-table-cell/>
          <table:table-cell office:value-type="string" table:style-name="ce17">
            <text:p>2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31:1058</text:p>
          </table:table-cell>
          <table:table-cell office:value-type="string" table:number-columns-spanned="2" table:number-rows-spanned="1" table:style-name="ce42">
            <text:p>28.10.2021</text:p>
          </table:table-cell>
          <table:covered-table-cell/>
          <table:table-cell office:value-type="string" table:style-name="ce17">
            <text:p>2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32:214</text:p>
          </table:table-cell>
          <table:table-cell office:value-type="string" table:number-columns-spanned="2" table:number-rows-spanned="1" table:style-name="ce42">
            <text:p>28.10.2021</text:p>
          </table:table-cell>
          <table:covered-table-cell/>
          <table:table-cell office:value-type="string" table:style-name="ce17">
            <text:p>2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32:216</text:p>
          </table:table-cell>
          <table:table-cell office:value-type="string" table:number-columns-spanned="2" table:number-rows-spanned="1" table:style-name="ce42">
            <text:p>28.10.2021</text:p>
          </table:table-cell>
          <table:covered-table-cell/>
          <table:table-cell office:value-type="string" table:style-name="ce17">
            <text:p>2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82:02:000000:310</text:p>
          </table:table-cell>
          <table:table-cell office:value-type="string" table:number-columns-spanned="2" table:number-rows-spanned="1" table:style-name="ce42">
            <text:p>28.10.2021</text:p>
          </table:table-cell>
          <table:covered-table-cell/>
          <table:table-cell office:value-type="string" table:style-name="ce17">
            <text:p>2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82:02:000010:211</text:p>
          </table:table-cell>
          <table:table-cell office:value-type="string" table:number-columns-spanned="2" table:number-rows-spanned="1" table:style-name="ce42">
            <text:p>28.10.2021</text:p>
          </table:table-cell>
          <table:covered-table-cell/>
          <table:table-cell office:value-type="string" table:style-name="ce17">
            <text:p>2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82:02:000010:411</text:p>
          </table:table-cell>
          <table:table-cell office:value-type="string" table:number-columns-spanned="2" table:number-rows-spanned="1" table:style-name="ce42">
            <text:p>28.10.2021</text:p>
          </table:table-cell>
          <table:covered-table-cell/>
          <table:table-cell office:value-type="string" table:style-name="ce17">
            <text:p>2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32:224</text:p>
          </table:table-cell>
          <table:table-cell office:value-type="string" table:number-columns-spanned="2" table:number-rows-spanned="1" table:style-name="ce42">
            <text:p>28.10.2021</text:p>
          </table:table-cell>
          <table:covered-table-cell/>
          <table:table-cell office:value-type="string" table:style-name="ce17">
            <text:p>2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32:225</text:p>
          </table:table-cell>
          <table:table-cell office:value-type="string" table:number-columns-spanned="2" table:number-rows-spanned="1" table:style-name="ce42">
            <text:p>28.10.2021</text:p>
          </table:table-cell>
          <table:covered-table-cell/>
          <table:table-cell office:value-type="string" table:style-name="ce17">
            <text:p>2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32:226</text:p>
          </table:table-cell>
          <table:table-cell office:value-type="string" table:number-columns-spanned="2" table:number-rows-spanned="1" table:style-name="ce42">
            <text:p>28.10.2021</text:p>
          </table:table-cell>
          <table:covered-table-cell/>
          <table:table-cell office:value-type="string" table:style-name="ce17">
            <text:p>2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32:228</text:p>
          </table:table-cell>
          <table:table-cell office:value-type="string" table:number-columns-spanned="2" table:number-rows-spanned="1" table:style-name="ce42">
            <text:p>28.10.2021</text:p>
          </table:table-cell>
          <table:covered-table-cell/>
          <table:table-cell office:value-type="string" table:style-name="ce17">
            <text:p>2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68:1803</text:p>
          </table:table-cell>
          <table:table-cell office:value-type="string" table:number-columns-spanned="2" table:number-rows-spanned="1" table:style-name="ce42">
            <text:p>28.10.2021</text:p>
          </table:table-cell>
          <table:covered-table-cell/>
          <table:table-cell office:value-type="string" table:style-name="ce17">
            <text:p>2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8:0000000:238</text:p>
          </table:table-cell>
          <table:table-cell office:value-type="string" table:number-columns-spanned="2" table:number-rows-spanned="1" table:style-name="ce42">
            <text:p>28.10.2021</text:p>
          </table:table-cell>
          <table:covered-table-cell/>
          <table:table-cell office:value-type="string" table:style-name="ce17">
            <text:p>2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8:0000000:239</text:p>
          </table:table-cell>
          <table:table-cell office:value-type="string" table:number-columns-spanned="2" table:number-rows-spanned="1" table:style-name="ce42">
            <text:p>28.10.2021</text:p>
          </table:table-cell>
          <table:covered-table-cell/>
          <table:table-cell office:value-type="string" table:style-name="ce17">
            <text:p>2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73:200</text:p>
          </table:table-cell>
          <table:table-cell office:value-type="string" table:number-columns-spanned="2" table:number-rows-spanned="1" table:style-name="ce42">
            <text:p>28.10.2021</text:p>
          </table:table-cell>
          <table:covered-table-cell/>
          <table:table-cell office:value-type="string" table:style-name="ce17">
            <text:p>2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73:207</text:p>
          </table:table-cell>
          <table:table-cell office:value-type="string" table:number-columns-spanned="2" table:number-rows-spanned="1" table:style-name="ce42">
            <text:p>28.10.2021</text:p>
          </table:table-cell>
          <table:covered-table-cell/>
          <table:table-cell office:value-type="string" table:style-name="ce17">
            <text:p>2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73:265</text:p>
          </table:table-cell>
          <table:table-cell office:value-type="string" table:number-columns-spanned="2" table:number-rows-spanned="1" table:style-name="ce42">
            <text:p>28.10.2021</text:p>
          </table:table-cell>
          <table:covered-table-cell/>
          <table:table-cell office:value-type="string" table:style-name="ce17">
            <text:p>2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81:1042</text:p>
          </table:table-cell>
          <table:table-cell office:value-type="string" table:number-columns-spanned="2" table:number-rows-spanned="1" table:style-name="ce42">
            <text:p>28.10.2021</text:p>
          </table:table-cell>
          <table:covered-table-cell/>
          <table:table-cell office:value-type="string" table:style-name="ce17">
            <text:p>2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81:2173</text:p>
          </table:table-cell>
          <table:table-cell office:value-type="string" table:number-columns-spanned="2" table:number-rows-spanned="1" table:style-name="ce42">
            <text:p>28.10.2021</text:p>
          </table:table-cell>
          <table:covered-table-cell/>
          <table:table-cell office:value-type="string" table:style-name="ce17">
            <text:p>2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8:0000000:240</text:p>
          </table:table-cell>
          <table:table-cell office:value-type="string" table:number-columns-spanned="2" table:number-rows-spanned="1" table:style-name="ce42">
            <text:p>28.10.2021</text:p>
          </table:table-cell>
          <table:covered-table-cell/>
          <table:table-cell office:value-type="string" table:style-name="ce17">
            <text:p>2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09:800</text:p>
          </table:table-cell>
          <table:table-cell office:value-type="string" table:number-columns-spanned="2" table:number-rows-spanned="1" table:style-name="ce42">
            <text:p>28.10.2021</text:p>
          </table:table-cell>
          <table:covered-table-cell/>
          <table:table-cell office:value-type="string" table:style-name="ce17">
            <text:p>2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4:4263</text:p>
          </table:table-cell>
          <table:table-cell office:value-type="string" table:number-columns-spanned="2" table:number-rows-spanned="1" table:style-name="ce42">
            <text:p>28.10.2021</text:p>
          </table:table-cell>
          <table:covered-table-cell/>
          <table:table-cell office:value-type="string" table:style-name="ce17">
            <text:p>2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6:16640</text:p>
          </table:table-cell>
          <table:table-cell office:value-type="string" table:number-columns-spanned="2" table:number-rows-spanned="1" table:style-name="ce42">
            <text:p>28.10.2021</text:p>
          </table:table-cell>
          <table:covered-table-cell/>
          <table:table-cell office:value-type="string" table:style-name="ce17">
            <text:p>2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7:10968</text:p>
          </table:table-cell>
          <table:table-cell office:value-type="string" table:number-columns-spanned="2" table:number-rows-spanned="1" table:style-name="ce42">
            <text:p>28.10.2021</text:p>
          </table:table-cell>
          <table:covered-table-cell/>
          <table:table-cell office:value-type="string" table:style-name="ce17">
            <text:p>2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81:2357</text:p>
          </table:table-cell>
          <table:table-cell office:value-type="string" table:number-columns-spanned="2" table:number-rows-spanned="1" table:style-name="ce42">
            <text:p>28.10.2021</text:p>
          </table:table-cell>
          <table:covered-table-cell/>
          <table:table-cell office:value-type="string" table:style-name="ce17">
            <text:p>2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81:2860</text:p>
          </table:table-cell>
          <table:table-cell office:value-type="string" table:number-columns-spanned="2" table:number-rows-spanned="1" table:style-name="ce42">
            <text:p>28.10.2021</text:p>
          </table:table-cell>
          <table:covered-table-cell/>
          <table:table-cell office:value-type="string" table:style-name="ce17">
            <text:p>2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82:1136</text:p>
          </table:table-cell>
          <table:table-cell office:value-type="string" table:number-columns-spanned="2" table:number-rows-spanned="1" table:style-name="ce42">
            <text:p>28.10.2021</text:p>
          </table:table-cell>
          <table:covered-table-cell/>
          <table:table-cell office:value-type="string" table:style-name="ce17">
            <text:p>2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82:2051</text:p>
          </table:table-cell>
          <table:table-cell office:value-type="string" table:number-columns-spanned="2" table:number-rows-spanned="1" table:style-name="ce42">
            <text:p>28.10.2021</text:p>
          </table:table-cell>
          <table:covered-table-cell/>
          <table:table-cell office:value-type="string" table:style-name="ce17">
            <text:p>2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84:881</text:p>
          </table:table-cell>
          <table:table-cell office:value-type="string" table:number-columns-spanned="2" table:number-rows-spanned="1" table:style-name="ce42">
            <text:p>28.10.2021</text:p>
          </table:table-cell>
          <table:covered-table-cell/>
          <table:table-cell office:value-type="string" table:style-name="ce17">
            <text:p>2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102:253</text:p>
          </table:table-cell>
          <table:table-cell office:value-type="string" table:number-columns-spanned="2" table:number-rows-spanned="1" table:style-name="ce42">
            <text:p>28.10.2021</text:p>
          </table:table-cell>
          <table:covered-table-cell/>
          <table:table-cell office:value-type="string" table:style-name="ce17">
            <text:p>2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6:0010114:39</text:p>
          </table:table-cell>
          <table:table-cell office:value-type="string" table:number-columns-spanned="2" table:number-rows-spanned="1" table:style-name="ce42">
            <text:p>28.10.2021</text:p>
          </table:table-cell>
          <table:covered-table-cell/>
          <table:table-cell office:value-type="string" table:style-name="ce17">
            <text:p>2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82:01:000000:35</text:p>
          </table:table-cell>
          <table:table-cell office:value-type="string" table:number-columns-spanned="2" table:number-rows-spanned="1" table:style-name="ce42">
            <text:p>28.10.2021</text:p>
          </table:table-cell>
          <table:covered-table-cell/>
          <table:table-cell office:value-type="string" table:style-name="ce17">
            <text:p>2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82:01:000000:45</text:p>
          </table:table-cell>
          <table:table-cell office:value-type="string" table:number-columns-spanned="2" table:number-rows-spanned="1" table:style-name="ce42">
            <text:p>28.10.2021</text:p>
          </table:table-cell>
          <table:covered-table-cell/>
          <table:table-cell office:value-type="string" table:style-name="ce17">
            <text:p>2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82:01:000000:73</text:p>
          </table:table-cell>
          <table:table-cell office:value-type="string" table:number-columns-spanned="2" table:number-rows-spanned="1" table:style-name="ce42">
            <text:p>28.10.2021</text:p>
          </table:table-cell>
          <table:covered-table-cell/>
          <table:table-cell office:value-type="string" table:style-name="ce17">
            <text:p>2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82:01:000006:110</text:p>
          </table:table-cell>
          <table:table-cell office:value-type="string" table:number-columns-spanned="2" table:number-rows-spanned="1" table:style-name="ce42">
            <text:p>28.10.2021</text:p>
          </table:table-cell>
          <table:covered-table-cell/>
          <table:table-cell office:value-type="string" table:style-name="ce17">
            <text:p>2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82:01:000014:120</text:p>
          </table:table-cell>
          <table:table-cell office:value-type="string" table:number-columns-spanned="2" table:number-rows-spanned="1" table:style-name="ce42">
            <text:p>28.10.2021</text:p>
          </table:table-cell>
          <table:covered-table-cell/>
          <table:table-cell office:value-type="string" table:style-name="ce17">
            <text:p>2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82:01:000015:240</text:p>
          </table:table-cell>
          <table:table-cell office:value-type="string" table:number-columns-spanned="2" table:number-rows-spanned="1" table:style-name="ce42">
            <text:p>28.10.2021</text:p>
          </table:table-cell>
          <table:covered-table-cell/>
          <table:table-cell office:value-type="string" table:style-name="ce17">
            <text:p>2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82:01:000015:241</text:p>
          </table:table-cell>
          <table:table-cell office:value-type="string" table:number-columns-spanned="2" table:number-rows-spanned="1" table:style-name="ce42">
            <text:p>28.10.2021</text:p>
          </table:table-cell>
          <table:covered-table-cell/>
          <table:table-cell office:value-type="string" table:style-name="ce17">
            <text:p>2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82:01:000015:243</text:p>
          </table:table-cell>
          <table:table-cell office:value-type="string" table:number-columns-spanned="2" table:number-rows-spanned="1" table:style-name="ce42">
            <text:p>28.10.2021</text:p>
          </table:table-cell>
          <table:covered-table-cell/>
          <table:table-cell office:value-type="string" table:style-name="ce17">
            <text:p>2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82:01:000015:251</text:p>
          </table:table-cell>
          <table:table-cell office:value-type="string" table:number-columns-spanned="2" table:number-rows-spanned="1" table:style-name="ce42">
            <text:p>28.10.2021</text:p>
          </table:table-cell>
          <table:covered-table-cell/>
          <table:table-cell office:value-type="string" table:style-name="ce17">
            <text:p>2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82:01:000006:44</text:p>
          </table:table-cell>
          <table:table-cell office:value-type="string" table:number-columns-spanned="2" table:number-rows-spanned="1" table:style-name="ce42">
            <text:p>28.10.2021</text:p>
          </table:table-cell>
          <table:covered-table-cell/>
          <table:table-cell office:value-type="string" table:style-name="ce17">
            <text:p>2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82:01:000006:48</text:p>
          </table:table-cell>
          <table:table-cell office:value-type="string" table:number-columns-spanned="2" table:number-rows-spanned="1" table:style-name="ce42">
            <text:p>28.10.2021</text:p>
          </table:table-cell>
          <table:covered-table-cell/>
          <table:table-cell office:value-type="string" table:style-name="ce17">
            <text:p>2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82:01:000007:108</text:p>
          </table:table-cell>
          <table:table-cell office:value-type="string" table:number-columns-spanned="2" table:number-rows-spanned="1" table:style-name="ce42">
            <text:p>28.10.2021</text:p>
          </table:table-cell>
          <table:covered-table-cell/>
          <table:table-cell office:value-type="string" table:style-name="ce17">
            <text:p>2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82:01:000007:111</text:p>
          </table:table-cell>
          <table:table-cell office:value-type="string" table:number-columns-spanned="2" table:number-rows-spanned="1" table:style-name="ce42">
            <text:p>28.10.2021</text:p>
          </table:table-cell>
          <table:covered-table-cell/>
          <table:table-cell office:value-type="string" table:style-name="ce17">
            <text:p>2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82:01:000014:102</text:p>
          </table:table-cell>
          <table:table-cell office:value-type="string" table:number-columns-spanned="2" table:number-rows-spanned="1" table:style-name="ce42">
            <text:p>28.10.2021</text:p>
          </table:table-cell>
          <table:covered-table-cell/>
          <table:table-cell office:value-type="string" table:style-name="ce17">
            <text:p>2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82:01:000015:252</text:p>
          </table:table-cell>
          <table:table-cell office:value-type="string" table:number-columns-spanned="2" table:number-rows-spanned="1" table:style-name="ce42">
            <text:p>28.10.2021</text:p>
          </table:table-cell>
          <table:covered-table-cell/>
          <table:table-cell office:value-type="string" table:style-name="ce17">
            <text:p>2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82:01:000015:254</text:p>
          </table:table-cell>
          <table:table-cell office:value-type="string" table:number-columns-spanned="2" table:number-rows-spanned="1" table:style-name="ce42">
            <text:p>28.10.2021</text:p>
          </table:table-cell>
          <table:covered-table-cell/>
          <table:table-cell office:value-type="string" table:style-name="ce17">
            <text:p>2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82:01:000015:268</text:p>
          </table:table-cell>
          <table:table-cell office:value-type="string" table:number-columns-spanned="2" table:number-rows-spanned="1" table:style-name="ce42">
            <text:p>28.10.2021</text:p>
          </table:table-cell>
          <table:covered-table-cell/>
          <table:table-cell office:value-type="string" table:style-name="ce17">
            <text:p>2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82:01:000015:272</text:p>
          </table:table-cell>
          <table:table-cell office:value-type="string" table:number-columns-spanned="2" table:number-rows-spanned="1" table:style-name="ce42">
            <text:p>28.10.2021</text:p>
          </table:table-cell>
          <table:covered-table-cell/>
          <table:table-cell office:value-type="string" table:style-name="ce17">
            <text:p>2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82:01:000015:278</text:p>
          </table:table-cell>
          <table:table-cell office:value-type="string" table:number-columns-spanned="2" table:number-rows-spanned="1" table:style-name="ce42">
            <text:p>28.10.2021</text:p>
          </table:table-cell>
          <table:covered-table-cell/>
          <table:table-cell office:value-type="string" table:style-name="ce17">
            <text:p>2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82:01:000015:279</text:p>
          </table:table-cell>
          <table:table-cell office:value-type="string" table:number-columns-spanned="2" table:number-rows-spanned="1" table:style-name="ce42">
            <text:p>28.10.2021</text:p>
          </table:table-cell>
          <table:covered-table-cell/>
          <table:table-cell office:value-type="string" table:style-name="ce17">
            <text:p>2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82:01:000015:330</text:p>
          </table:table-cell>
          <table:table-cell office:value-type="string" table:number-columns-spanned="2" table:number-rows-spanned="1" table:style-name="ce42">
            <text:p>28.10.2021</text:p>
          </table:table-cell>
          <table:covered-table-cell/>
          <table:table-cell office:value-type="string" table:style-name="ce17">
            <text:p>2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82:01:000015:824</text:p>
          </table:table-cell>
          <table:table-cell office:value-type="string" table:number-columns-spanned="2" table:number-rows-spanned="1" table:style-name="ce42">
            <text:p>28.10.2021</text:p>
          </table:table-cell>
          <table:covered-table-cell/>
          <table:table-cell office:value-type="string" table:style-name="ce17">
            <text:p>2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82:01:000019:183</text:p>
          </table:table-cell>
          <table:table-cell office:value-type="string" table:number-columns-spanned="2" table:number-rows-spanned="1" table:style-name="ce42">
            <text:p>28.10.2021</text:p>
          </table:table-cell>
          <table:covered-table-cell/>
          <table:table-cell office:value-type="string" table:style-name="ce17">
            <text:p>2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82:04:000004:266</text:p>
          </table:table-cell>
          <table:table-cell office:value-type="string" table:number-columns-spanned="2" table:number-rows-spanned="1" table:style-name="ce42">
            <text:p>28.10.2021</text:p>
          </table:table-cell>
          <table:covered-table-cell/>
          <table:table-cell office:value-type="string" table:style-name="ce17">
            <text:p>2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000000:1626</text:p>
          </table:table-cell>
          <table:table-cell office:value-type="string" table:number-columns-spanned="2" table:number-rows-spanned="1" table:style-name="ce42">
            <text:p>28.10.2021</text:p>
          </table:table-cell>
          <table:covered-table-cell/>
          <table:table-cell office:value-type="string" table:style-name="ce17">
            <text:p>2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81:2339</text:p>
          </table:table-cell>
          <table:table-cell office:value-type="string" table:number-columns-spanned="2" table:number-rows-spanned="1" table:style-name="ce42">
            <text:p>28.10.2021</text:p>
          </table:table-cell>
          <table:covered-table-cell/>
          <table:table-cell office:value-type="string" table:style-name="ce17">
            <text:p>2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7:9454</text:p>
          </table:table-cell>
          <table:table-cell office:value-type="string" table:number-columns-spanned="2" table:number-rows-spanned="1" table:style-name="ce42">
            <text:p>28.10.2021</text:p>
          </table:table-cell>
          <table:covered-table-cell/>
          <table:table-cell office:value-type="string" table:style-name="ce17">
            <text:p>2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8:11013</text:p>
          </table:table-cell>
          <table:table-cell office:value-type="string" table:number-columns-spanned="2" table:number-rows-spanned="1" table:style-name="ce42">
            <text:p>28.10.2021</text:p>
          </table:table-cell>
          <table:covered-table-cell/>
          <table:table-cell office:value-type="string" table:style-name="ce17">
            <text:p>2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9:10887</text:p>
          </table:table-cell>
          <table:table-cell office:value-type="string" table:number-columns-spanned="2" table:number-rows-spanned="1" table:style-name="ce42">
            <text:p>28.10.2021</text:p>
          </table:table-cell>
          <table:covered-table-cell/>
          <table:table-cell office:value-type="string" table:style-name="ce17">
            <text:p>2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9:12629</text:p>
          </table:table-cell>
          <table:table-cell office:value-type="string" table:number-columns-spanned="2" table:number-rows-spanned="1" table:style-name="ce42">
            <text:p>28.10.2021</text:p>
          </table:table-cell>
          <table:covered-table-cell/>
          <table:table-cell office:value-type="string" table:style-name="ce17">
            <text:p>2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27:5160</text:p>
          </table:table-cell>
          <table:table-cell office:value-type="string" table:number-columns-spanned="2" table:number-rows-spanned="1" table:style-name="ce42">
            <text:p>28.10.2021</text:p>
          </table:table-cell>
          <table:covered-table-cell/>
          <table:table-cell office:value-type="string" table:style-name="ce17">
            <text:p>2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8:0010108:497</text:p>
          </table:table-cell>
          <table:table-cell office:value-type="string" table:number-columns-spanned="2" table:number-rows-spanned="1" table:style-name="ce42">
            <text:p>28.10.2021</text:p>
          </table:table-cell>
          <table:covered-table-cell/>
          <table:table-cell office:value-type="string" table:style-name="ce17">
            <text:p>2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8:0010108:509</text:p>
          </table:table-cell>
          <table:table-cell office:value-type="string" table:number-columns-spanned="2" table:number-rows-spanned="1" table:style-name="ce42">
            <text:p>28.10.2021</text:p>
          </table:table-cell>
          <table:covered-table-cell/>
          <table:table-cell office:value-type="string" table:style-name="ce17">
            <text:p>2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8:0010108:512</text:p>
          </table:table-cell>
          <table:table-cell office:value-type="string" table:number-columns-spanned="2" table:number-rows-spanned="1" table:style-name="ce42">
            <text:p>28.10.2021</text:p>
          </table:table-cell>
          <table:covered-table-cell/>
          <table:table-cell office:value-type="string" table:style-name="ce17">
            <text:p>2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4:3788</text:p>
          </table:table-cell>
          <table:table-cell office:value-type="string" table:number-columns-spanned="2" table:number-rows-spanned="1" table:style-name="ce42">
            <text:p>28.10.2021</text:p>
          </table:table-cell>
          <table:covered-table-cell/>
          <table:table-cell office:value-type="string" table:style-name="ce17">
            <text:p>2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6:12311</text:p>
          </table:table-cell>
          <table:table-cell office:value-type="string" table:number-columns-spanned="2" table:number-rows-spanned="1" table:style-name="ce42">
            <text:p>28.10.2021</text:p>
          </table:table-cell>
          <table:covered-table-cell/>
          <table:table-cell office:value-type="string" table:style-name="ce17">
            <text:p>25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6:6954</text:p>
          </table:table-cell>
          <table:table-cell office:value-type="string" table:number-columns-spanned="2" table:number-rows-spanned="1" table:style-name="ce42">
            <text:p>28.10.2021</text:p>
          </table:table-cell>
          <table:covered-table-cell/>
          <table:table-cell office:value-type="string" table:style-name="ce17">
            <text:p>25.10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F7FA7ACC4CEF1B0E75ED3D59E01E912D21156E9CAD3CB76D38340166C7C5BE3A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3" svg:x="0.01042in" svg:y="0.03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Г.В. Данил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329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Ольга Викторовна Бугрова</meta:initial-creator>
    <dc:creator>Острикова Елена Анатольевна</dc:creator>
    <meta:creation-date>2020-08-28T10:47:12Z</meta:creation-date>
    <dc:date>2021-11-16T21:32:51Z</dc:date>
    <meta:print-date>2020-11-16T23:29:28Z</meta:print-date>
  </office:meta>
</office:document-meta>
</file>