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37" style:base-cell-address="Акт.C151"/>
      <style:map style:condition="of:is-true-formula(AND(COUNTIF([.$C:.$C]; [.C151])&gt;1;NOT(ISBLANK([.C151]))))" style:apply-style-name="cf137" style:base-cell-address="Акт.C1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37" style:base-cell-address="Акт.C152"/>
      <style:map style:condition="of:is-true-formula(AND(COUNTIF([.$C:.$C]; [.C152])&gt;1;NOT(ISBLANK([.C152]))))" style:apply-style-name="cf137" style:base-cell-address="Акт.C1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0">
            <text:p>1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2:986</text:p>
          </table:table-cell>
          <table:table-cell office:value-type="float" office:value="9440634.9700000007" table:style-name="ce39">
            <text:p>9 440 634,9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2:987</text:p>
          </table:table-cell>
          <table:table-cell office:value-type="float" office:value="9399588.7300000004" table:style-name="ce39">
            <text:p>9 399 588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988</text:p>
          </table:table-cell>
          <table:table-cell office:value-type="float" office:value="9576403.3000000007" table:style-name="ce39">
            <text:p>9 576 403,3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0:739</text:p>
          </table:table-cell>
          <table:table-cell office:value-type="float" office:value="7389041.04" table:style-name="ce39">
            <text:p>7 389 041,0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1201</text:p>
          </table:table-cell>
          <table:table-cell office:value-type="float" office:value="32323309.629999999" table:style-name="ce39">
            <text:p>32 323 309,6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928</text:p>
          </table:table-cell>
          <table:table-cell office:value-type="float" office:value="136813413.72" table:style-name="ce39">
            <text:p>136 813 413,7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2:992</text:p>
          </table:table-cell>
          <table:table-cell office:value-type="float" office:value="739688.97" table:style-name="ce39">
            <text:p>739 688,9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986</text:p>
          </table:table-cell>
          <table:table-cell office:value-type="float" office:value="9440634.9700000007" table:style-name="ce39">
            <text:p>9 440 634,9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987</text:p>
          </table:table-cell>
          <table:table-cell office:value-type="float" office:value="9399588.7300000004" table:style-name="ce39">
            <text:p>9 399 588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988</text:p>
          </table:table-cell>
          <table:table-cell office:value-type="float" office:value="9576403.3000000007" table:style-name="ce39">
            <text:p>9 576 403,3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964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965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966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967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968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969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970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971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97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973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974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975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976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977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978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979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980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981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982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98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984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985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989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99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99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92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93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93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93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93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934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935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936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937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938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93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94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94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94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943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944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945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94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947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948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949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95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95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952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953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954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95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956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957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92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93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93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93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93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934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935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958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959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960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96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962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963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964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936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937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938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939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94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94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94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965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966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967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968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969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970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971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972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943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944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945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94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947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948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949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973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974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975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976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977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978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979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980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950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95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952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953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954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95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956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981</text:p>
          </table:table-cell>
          <table:table-cell office:value-type="float" office:value="832253.02" table:style-name="ce39">
            <text:p>832 25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982</text:p>
          </table:table-cell>
          <table:table-cell office:value-type="float" office:value="675368.39" table:style-name="ce39">
            <text:p>675 368,3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2:983</text:p>
          </table:table-cell>
          <table:table-cell office:value-type="float" office:value="607736.52" table:style-name="ce39">
            <text:p>607 736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984</text:p>
          </table:table-cell>
          <table:table-cell office:value-type="float" office:value="634585.73" table:style-name="ce39">
            <text:p>634 585,7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985</text:p>
          </table:table-cell>
          <table:table-cell office:value-type="float" office:value="624706.18999999994" table:style-name="ce39">
            <text:p>624 706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10112:989</text:p>
          </table:table-cell>
          <table:table-cell office:value-type="float" office:value="640224.87" table:style-name="ce39">
            <text:p>640 224,8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990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991</text:p>
          </table:table-cell>
          <table:table-cell office:value-type="float" office:value="818488.26" table:style-name="ce39">
            <text:p>818 488,2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957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958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9:0010112:959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9:0010112:960</text:p>
          </table:table-cell>
          <table:table-cell office:value-type="float" office:value="473195.53" table:style-name="ce39">
            <text:p>473 195,5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9:0010112:961</text:p>
          </table:table-cell>
          <table:table-cell office:value-type="float" office:value="651489.57999999996" table:style-name="ce39">
            <text:p>651 489,5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962</text:p>
          </table:table-cell>
          <table:table-cell office:value-type="float" office:value="647267.42000000004" table:style-name="ce39">
            <text:p>647 267,4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963</text:p>
          </table:table-cell>
          <table:table-cell office:value-type="float" office:value="826749.7" table:style-name="ce39">
            <text:p>826 749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4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35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45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22016BB2740DAA980763B13B059AB9B940262E4733E56C5FE57CF1D2CF676E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4T20:56:36Z</dc:date>
    <meta:print-date>2020-11-16T23:29:28Z</meta:print-date>
  </office:meta>
</office:document-meta>
</file>