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7" style:base-cell-address="Акт.C48"/>
      <style:map style:condition="of:is-true-formula(AND(COUNTIF([.$C:.$C]; [.C48])&gt;1;NOT(ISBLANK([.C48]))))" style:apply-style-name="cf137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7" style:base-cell-address="Акт.C49"/>
      <style:map style:condition="of:is-true-formula(AND(COUNTIF([.$C:.$C]; [.C49])&gt;1;NOT(ISBLANK([.C49]))))" style:apply-style-name="cf137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8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892</text:p>
          </table:table-cell>
          <table:table-cell office:value-type="float" office:value="1840530.47" table:style-name="ce39">
            <text:p>1 840 530,4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62</text:p>
          </table:table-cell>
          <table:table-cell office:value-type="float" office:value="1393071" table:style-name="ce39">
            <text:p>1 393 071,0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3:1200</text:p>
          </table:table-cell>
          <table:table-cell office:value-type="float" office:value="8810310.3000000007" table:style-name="ce39">
            <text:p>8 810 310,3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2:925</text:p>
          </table:table-cell>
          <table:table-cell office:value-type="float" office:value="49313.35" table:style-name="ce39">
            <text:p>49 313,35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926</text:p>
          </table:table-cell>
          <table:table-cell office:value-type="float" office:value="834108.03" table:style-name="ce39">
            <text:p>834 108,0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927</text:p>
          </table:table-cell>
          <table:table-cell office:value-type="float" office:value="3384822.37" table:style-name="ce39">
            <text:p>3 384 822,3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2:209</text:p>
          </table:table-cell>
          <table:table-cell office:value-type="float" office:value="1283561.3999999999" table:style-name="ce39">
            <text:p>1 283 561,4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2:210</text:p>
          </table:table-cell>
          <table:table-cell office:value-type="float" office:value="4183495.14" table:style-name="ce39">
            <text:p>4 183 495,1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2:211</text:p>
          </table:table-cell>
          <table:table-cell office:value-type="float" office:value="4183495.14" table:style-name="ce39">
            <text:p>4 183 495,1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2:212</text:p>
          </table:table-cell>
          <table:table-cell office:value-type="float" office:value="4183495.14" table:style-name="ce39">
            <text:p>4 183 495,1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2:213</text:p>
          </table:table-cell>
          <table:table-cell office:value-type="float" office:value="4183495.14" table:style-name="ce39">
            <text:p>4 183 495,1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8:808</text:p>
          </table:table-cell>
          <table:table-cell office:value-type="float" office:value="22217.19" table:style-name="ce39">
            <text:p>22 217,1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8:809</text:p>
          </table:table-cell>
          <table:table-cell office:value-type="float" office:value="20523.52" table:style-name="ce39">
            <text:p>20 523,52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819</text:p>
          </table:table-cell>
          <table:table-cell office:value-type="float" office:value="1827218.11" table:style-name="ce39">
            <text:p>1 827 218,1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820</text:p>
          </table:table-cell>
          <table:table-cell office:value-type="float" office:value="1136718.27" table:style-name="ce39">
            <text:p>1 136 718,27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3:0010101:989</text:p>
          </table:table-cell>
          <table:table-cell office:value-type="float" office:value="24145785.109999999" table:style-name="ce39">
            <text:p>24 145 785,11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0:4330</text:p>
          </table:table-cell>
          <table:table-cell office:value-type="float" office:value="192301.28" table:style-name="ce39">
            <text:p>192 301,2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2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75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28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00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0842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02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103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84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395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490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159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240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141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2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79E77E3414110552D4DA90B2D8544333C2A15F089A9C006863B23FA4BB7CC2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4T20:41:35Z</dc:date>
    <meta:print-date>2020-11-16T23:29:28Z</meta:print-date>
  </office:meta>
</office:document-meta>
</file>