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8])&gt;1;NOT(ISBLANK([.C158]))))" style:apply-style-name="cf137" style:base-cell-address="Акт.C158"/>
      <style:map style:condition="of:is-true-formula(AND(COUNTIF([.$C:.$C]; [.C158])&gt;1;NOT(ISBLANK([.C158]))))" style:apply-style-name="cf137" style:base-cell-address="Акт.C15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9])&gt;1;NOT(ISBLANK([.C159]))))" style:apply-style-name="cf137" style:base-cell-address="Акт.C159"/>
      <style:map style:condition="of:is-true-formula(AND(COUNTIF([.$C:.$C]; [.C159])&gt;1;NOT(ISBLANK([.C159]))))" style:apply-style-name="cf137" style:base-cell-address="Акт.C1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8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90101:1502</text:p>
          </table:table-cell>
          <table:table-cell office:value-type="float" office:value="3442393.03" table:style-name="ce39">
            <text:p>3 442 393,0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1998</text:p>
          </table:table-cell>
          <table:table-cell office:value-type="float" office:value="2327931.85" table:style-name="ce39">
            <text:p>2 327 931,85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18</text:p>
          </table:table-cell>
          <table:table-cell office:value-type="float" office:value="218788.84" table:style-name="ce39">
            <text:p>218 788,8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2407</text:p>
          </table:table-cell>
          <table:table-cell office:value-type="float" office:value="216763.02" table:style-name="ce39">
            <text:p>216 763,0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916</text:p>
          </table:table-cell>
          <table:table-cell office:value-type="float" office:value="1307749.94" table:style-name="ce39">
            <text:p>1 307 749,9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2:917</text:p>
          </table:table-cell>
          <table:table-cell office:value-type="float" office:value="1307749.94" table:style-name="ce39">
            <text:p>1 307 749,9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2:889</text:p>
          </table:table-cell>
          <table:table-cell office:value-type="float" office:value="1322303.71" table:style-name="ce39">
            <text:p>1 322 303,71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2:890</text:p>
          </table:table-cell>
          <table:table-cell office:value-type="float" office:value="1322303.71" table:style-name="ce39">
            <text:p>1 322 303,71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2:889</text:p>
          </table:table-cell>
          <table:table-cell office:value-type="float" office:value="1322303.71" table:style-name="ce39">
            <text:p>1 322 303,71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890</text:p>
          </table:table-cell>
          <table:table-cell office:value-type="float" office:value="1322303.71" table:style-name="ce39">
            <text:p>1 322 303,71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3353</text:p>
          </table:table-cell>
          <table:table-cell office:value-type="float" office:value="4287790.09" table:style-name="ce39">
            <text:p>4 287 790,0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2287</text:p>
          </table:table-cell>
          <table:table-cell office:value-type="float" office:value="2631418.27" table:style-name="ce39">
            <text:p>2 631 418,2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1:121</text:p>
          </table:table-cell>
          <table:table-cell office:value-type="float" office:value="8148477.8799999999" table:style-name="ce39">
            <text:p>8 148 477,8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2:916</text:p>
          </table:table-cell>
          <table:table-cell office:value-type="float" office:value="1307749.94" table:style-name="ce39">
            <text:p>1 307 749,9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2:917</text:p>
          </table:table-cell>
          <table:table-cell office:value-type="float" office:value="1307749.94" table:style-name="ce39">
            <text:p>1 307 749,9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871</text:p>
          </table:table-cell>
          <table:table-cell office:value-type="float" office:value="27438953.789999999" table:style-name="ce39">
            <text:p>27 438 953,7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898</text:p>
          </table:table-cell>
          <table:table-cell office:value-type="float" office:value="27136952.719999999" table:style-name="ce39">
            <text:p>27 136 952,7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7:682</text:p>
          </table:table-cell>
          <table:table-cell office:value-type="float" office:value="1852418.84" table:style-name="ce39">
            <text:p>1 852 418,8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922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923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924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9:769</text:p>
          </table:table-cell>
          <table:table-cell office:value-type="float" office:value="1258704.95" table:style-name="ce39">
            <text:p>1 258 704,95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87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2:87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2:87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2:90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2:90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2:90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906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90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2:908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2:87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2:87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2:877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2:87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87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2:880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2:881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90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2:910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2:911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2:912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2:913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2:914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915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2:88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2:88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2:88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2:88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2:88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2:887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2:888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2:91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2:919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2:920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2:921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2:922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2:891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2:892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2:89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2:89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2:89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2:923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2:924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2:89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89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89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900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2:901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2:87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2:87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2:87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87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87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2:877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2:87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2:902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2:87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2:880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12:881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12:88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12:88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2:88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2:88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9:0010112:88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9:0010112:887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9:0010112:888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2:891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9:0010112:892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9:0010112:89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9:0010112:89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9:0010112:89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12:89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9:0010112:89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9:0010112:89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12:900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9:0010112:901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9:0010112:902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9:0010112:90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9:0010112:90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9:0010112:90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9:0010112:906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9:0010112:90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9:0010112:908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9:0010112:90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9:0010112:910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9:0010112:911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9:0010112:912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9:0010112:913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9:0010112:914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9:0010112:915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9:0010112:91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12:919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12:920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12:921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277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825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240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2410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2411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81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217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60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458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65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1:731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2080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2081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9:52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989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13:620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307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0281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146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1792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3992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4602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655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963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31A1D0D82284324EBBC2B7A27C9FD6EA7F8FE0271A68003E17478AE860C633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0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4T20:38:05Z</dc:date>
    <meta:print-date>2020-11-16T23:29:28Z</meta:print-date>
  </office:meta>
</office:document-meta>
</file>