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37" style:base-cell-address="Акт.C93"/>
      <style:map style:condition="of:is-true-formula(AND(COUNTIF([.$C:.$C]; [.C93])&gt;1;NOT(ISBLANK([.C93]))))" style:apply-style-name="cf137" style:base-cell-address="Акт.C9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37" style:base-cell-address="Акт.C94"/>
      <style:map style:condition="of:is-true-formula(AND(COUNTIF([.$C:.$C]; [.C94])&gt;1;NOT(ISBLANK([.C94]))))" style:apply-style-name="cf137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8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" table:style-name="ce10">
            <text:p>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829</text:p>
          </table:table-cell>
          <table:table-cell office:value-type="float" office:value="156232.89000000001" table:style-name="ce39">
            <text:p>156 232,89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589</text:p>
          </table:table-cell>
          <table:table-cell office:value-type="float" office:value="41773.5" table:style-name="ce39">
            <text:p>41 773,5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352</text:p>
          </table:table-cell>
          <table:table-cell office:value-type="float" office:value="889887.68" table:style-name="ce39">
            <text:p>889 887,68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104</text:p>
          </table:table-cell>
          <table:table-cell office:value-type="float" office:value="697359.54" table:style-name="ce39">
            <text:p>697 359,5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105</text:p>
          </table:table-cell>
          <table:table-cell office:value-type="float" office:value="592572.76" table:style-name="ce39">
            <text:p>592 572,76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106</text:p>
          </table:table-cell>
          <table:table-cell office:value-type="float" office:value="492784" table:style-name="ce39">
            <text:p>492 784,0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107</text:p>
          </table:table-cell>
          <table:table-cell office:value-type="float" office:value="1934870.4" table:style-name="ce39">
            <text:p>1 934 870,4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3:575</text:p>
          </table:table-cell>
          <table:table-cell office:value-type="float" office:value="42585.599999999999" table:style-name="ce39">
            <text:p>42 585,6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240</text:p>
          </table:table-cell>
          <table:table-cell office:value-type="float" office:value="60228" table:style-name="ce39">
            <text:p>60 228,0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4:374</text:p>
          </table:table-cell>
          <table:table-cell office:value-type="float" office:value="1691258.94" table:style-name="ce39">
            <text:p>1 691 258,9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6729</text:p>
          </table:table-cell>
          <table:table-cell office:value-type="float" office:value="7533295.8300000001" table:style-name="ce39">
            <text:p>7 533 295,83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6730</text:p>
          </table:table-cell>
          <table:table-cell office:value-type="float" office:value="1423352.7" table:style-name="ce39">
            <text:p>1 423 352,70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85</text:p>
          </table:table-cell>
          <table:table-cell office:value-type="float" office:value="22459726.739999998" table:style-name="ce39">
            <text:p>22 459 726,74</text:p>
          </table:table-cell>
          <table:table-cell office:value-type="string" table:style-name="ce13">
            <text:p>26.10.2021</text:p>
          </table:table-cell>
          <table:table-cell office:value-type="string" table:style-name="ce14">
            <text:p>21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4:2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4:88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6:165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6:598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80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6:15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1:106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4:2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4:88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4:28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90101:147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2:1996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6:71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9:118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209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6:15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6:165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1:11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31:35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8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1:175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1:191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1:20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9:8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31:106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6:598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6:71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1:50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1:80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1:82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1:83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1:87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4:22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4:2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7:126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7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000000:153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31:11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1:35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9:118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9:8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1:53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1:681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1:87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1:875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000000:7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000000:80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1:50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1:8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1:8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1:8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1:9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26:15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26:15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1:53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1:681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1:9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5:394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74:223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74:27</text:p>
          </table:table-cell>
          <table:table-cell office:value-type="string" table:number-columns-spanned="2" table:number-rows-spanned="1" table:style-name="ce42">
            <text:p>26.10.2021</text:p>
          </table:table-cell>
          <table:covered-table-cell/>
          <table:table-cell office:value-type="string" table:style-name="ce17">
            <text:p>21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09EB8DBF7D492AD98A9F2A3A55CA91B8677E4F317DB21D4540A37BF297FDCB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15T00:40:04Z</dc:date>
    <meta:print-date>2020-11-16T23:29:28Z</meta:print-date>
  </office:meta>
</office:document-meta>
</file>