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8" style:base-cell-address="Акт.C23"/>
      <style:map style:condition="of:is-true-formula(AND(COUNTIF([.$C:.$C]; [.C23])&gt;1;NOT(ISBLANK([.C23]))))" style:apply-style-name="cf138" style:base-cell-address="Акт.C2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8" style:base-cell-address="Акт.C24"/>
      <style:map style:condition="of:is-true-formula(AND(COUNTIF([.$C:.$C]; [.C24])&gt;1;NOT(ISBLANK([.C24]))))" style:apply-style-name="cf138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1/000484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12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17:10111</text:p>
          </table:table-cell>
          <table:table-cell office:value-type="float" office:value="2592863.52" table:style-name="ce14">
            <text:p>2 592 863,52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30.0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1:0010117:10086</text:p>
          </table:table-cell>
          <table:table-cell office:value-type="float" office:value="26710276.43" table:style-name="ce14">
            <text:p>26 710 276,43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30.0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10117:8722</text:p>
          </table:table-cell>
          <table:table-cell office:value-type="float" office:value="19101881.93" table:style-name="ce14">
            <text:p>19 101 881,93</text:p>
          </table:table-cell>
          <table:table-cell office:value-type="string" table:style-name="ce15">
            <text:p>08.11.2021</text:p>
          </table:table-cell>
          <table:table-cell office:value-type="string" table:style-name="ce16">
            <text:p>30.01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EB81A7CB86B3FE9EA7E7CB242F1A2649CFF9FEF934BCA11EC5A493EFFF71F1D0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Душеков Андрей Владимирович</dc:creator>
    <meta:creation-date>2020-08-28T10:47:12Z</meta:creation-date>
    <dc:date>2021-11-12T02:19:13Z</dc:date>
    <meta:print-date>2020-11-16T23:29:28Z</meta:print-date>
  </office:meta>
</office:document-meta>
</file>