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])&gt;1;NOT(ISBLANK([.C21]))))" style:apply-style-name="cf138" style:base-cell-address="Акт.C21"/>
      <style:map style:condition="of:is-true-formula(AND(COUNTIF([.$C:.$C]; [.C21])&gt;1;NOT(ISBLANK([.C21]))))" style:apply-style-name="cf138" style:base-cell-address="Акт.C21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8" style:base-cell-address="Акт.C22"/>
      <style:map style:condition="of:is-true-formula(AND(COUNTIF([.$C:.$C]; [.C22])&gt;1;NOT(ISBLANK([.C22]))))" style:apply-style-name="cf138" style:base-cell-address="Акт.C2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AOKC-41/2021/000483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12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7:0010105:892</text:p>
          </table:table-cell>
          <table:table-cell office:value-type="float" office:value="200370.3" table:style-name="ce14">
            <text:p>200 370,30</text:p>
          </table:table-cell>
          <table:table-cell office:value-type="string" table:style-name="ce15">
            <text:p>09.11.2021</text:p>
          </table:table-cell>
          <table:table-cell office:value-type="string" table:style-name="ce16">
            <text:p>30.03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table:number-columns-repeated="2" table:style-name="ce11"/>
          <table:table-cell table:number-columns-spanned="2" table:number-rows-spanned="1" table:style-name="ce33"/>
          <table:covered-table-cell/>
          <table:table-cell table:style-name="ce19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5738C010FC91F83AEE12787D61E1FEB9BE4614A4DF30B48BCDE10A359F332A9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41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Ольга Викторовна Бугрова</meta:initial-creator>
    <dc:creator>Ашкова Юлия Сергеевна</dc:creator>
    <meta:creation-date>2020-08-28T10:47:12Z</meta:creation-date>
    <dc:date>2021-11-11T22:38:53Z</dc:date>
    <meta:print-date>2020-11-16T23:29:28Z</meta:print-date>
  </office:meta>
</office:document-meta>
</file>