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02])&gt;1;NOT(ISBLANK([.C402]))))" style:apply-style-name="cf137" style:base-cell-address="Акт.C402"/>
      <style:map style:condition="of:is-true-formula(AND(COUNTIF([.$C:.$C]; [.C402])&gt;1;NOT(ISBLANK([.C402]))))" style:apply-style-name="cf137" style:base-cell-address="Акт.C402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03])&gt;1;NOT(ISBLANK([.C403]))))" style:apply-style-name="cf137" style:base-cell-address="Акт.C403"/>
      <style:map style:condition="of:is-true-formula(AND(COUNTIF([.$C:.$C]; [.C403])&gt;1;NOT(ISBLANK([.C403]))))" style:apply-style-name="cf137" style:base-cell-address="Акт.C40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1/000481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0.11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0" table:style-name="ce10">
            <text:p>37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5:2138</text:p>
          </table:table-cell>
          <table:table-cell office:value-type="float" office:value="7137.63" table:style-name="ce39">
            <text:p>7 137,63</text:p>
          </table:table-cell>
          <table:table-cell office:value-type="string" table:style-name="ce13">
            <text:p>21.10.2021</text:p>
          </table:table-cell>
          <table:table-cell office:value-type="string" table:style-name="ce14">
            <text:p>19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5:2139</text:p>
          </table:table-cell>
          <table:table-cell office:value-type="float" office:value="17846.080000000002" table:style-name="ce39">
            <text:p>17 846,08</text:p>
          </table:table-cell>
          <table:table-cell office:value-type="string" table:style-name="ce13">
            <text:p>21.10.2021</text:p>
          </table:table-cell>
          <table:table-cell office:value-type="string" table:style-name="ce14">
            <text:p>19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3:57</text:p>
          </table:table-cell>
          <table:table-cell office:value-type="float" office:value="8746160" table:style-name="ce39">
            <text:p>8 746 160,00</text:p>
          </table:table-cell>
          <table:table-cell office:value-type="string" table:style-name="ce13">
            <text:p>21.10.2021</text:p>
          </table:table-cell>
          <table:table-cell office:value-type="string" table:style-name="ce14">
            <text:p>19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28:512</text:p>
          </table:table-cell>
          <table:table-cell office:value-type="float" office:value="118486.46" table:style-name="ce39">
            <text:p>118 486,46</text:p>
          </table:table-cell>
          <table:table-cell office:value-type="string" table:style-name="ce13">
            <text:p>21.10.2021</text:p>
          </table:table-cell>
          <table:table-cell office:value-type="string" table:style-name="ce14">
            <text:p>19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3:216</text:p>
          </table:table-cell>
          <table:table-cell office:value-type="float" office:value="31238559.989999998" table:style-name="ce39">
            <text:p>31 238 559,99</text:p>
          </table:table-cell>
          <table:table-cell office:value-type="string" table:style-name="ce13">
            <text:p>21.10.2021</text:p>
          </table:table-cell>
          <table:table-cell office:value-type="string" table:style-name="ce14">
            <text:p>19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3:3864</text:p>
          </table:table-cell>
          <table:table-cell office:value-type="float" office:value="297361.40000000002" table:style-name="ce39">
            <text:p>297 361,40</text:p>
          </table:table-cell>
          <table:table-cell office:value-type="string" table:style-name="ce13">
            <text:p>21.10.2021</text:p>
          </table:table-cell>
          <table:table-cell office:value-type="string" table:style-name="ce14">
            <text:p>19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6:18832</text:p>
          </table:table-cell>
          <table:table-cell office:value-type="float" office:value="18724" table:style-name="ce39">
            <text:p>18 724,00</text:p>
          </table:table-cell>
          <table:table-cell office:value-type="string" table:style-name="ce13">
            <text:p>21.10.2021</text:p>
          </table:table-cell>
          <table:table-cell office:value-type="string" table:style-name="ce14">
            <text:p>19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18833</text:p>
          </table:table-cell>
          <table:table-cell office:value-type="float" office:value="28086" table:style-name="ce39">
            <text:p>28 086,00</text:p>
          </table:table-cell>
          <table:table-cell office:value-type="string" table:style-name="ce13">
            <text:p>21.10.2021</text:p>
          </table:table-cell>
          <table:table-cell office:value-type="string" table:style-name="ce14">
            <text:p>19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9:7235</text:p>
          </table:table-cell>
          <table:table-cell office:value-type="float" office:value="2170228.6800000002" table:style-name="ce39">
            <text:p>2 170 228,68</text:p>
          </table:table-cell>
          <table:table-cell office:value-type="string" table:style-name="ce13">
            <text:p>21.10.2021</text:p>
          </table:table-cell>
          <table:table-cell office:value-type="string" table:style-name="ce14">
            <text:p>19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9:7236</text:p>
          </table:table-cell>
          <table:table-cell office:value-type="float" office:value="523563.54" table:style-name="ce39">
            <text:p>523 563,54</text:p>
          </table:table-cell>
          <table:table-cell office:value-type="string" table:style-name="ce13">
            <text:p>21.10.2021</text:p>
          </table:table-cell>
          <table:table-cell office:value-type="string" table:style-name="ce14">
            <text:p>19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5:3351</text:p>
          </table:table-cell>
          <table:table-cell office:value-type="float" office:value="188816.22" table:style-name="ce39">
            <text:p>188 816,22</text:p>
          </table:table-cell>
          <table:table-cell office:value-type="string" table:style-name="ce13">
            <text:p>21.10.2021</text:p>
          </table:table-cell>
          <table:table-cell office:value-type="string" table:style-name="ce14">
            <text:p>19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75:838</text:p>
          </table:table-cell>
          <table:table-cell office:value-type="float" office:value="276514.59999999998" table:style-name="ce39">
            <text:p>276 514,60</text:p>
          </table:table-cell>
          <table:table-cell office:value-type="string" table:style-name="ce13">
            <text:p>21.10.2021</text:p>
          </table:table-cell>
          <table:table-cell office:value-type="string" table:style-name="ce14">
            <text:p>19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6:19</text:p>
          </table:table-cell>
          <table:table-cell office:value-type="float" office:value="439328.47" table:style-name="ce39">
            <text:p>439 328,47</text:p>
          </table:table-cell>
          <table:table-cell office:value-type="string" table:style-name="ce13">
            <text:p>21.10.2021</text:p>
          </table:table-cell>
          <table:table-cell office:value-type="string" table:style-name="ce14">
            <text:p>19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7:0010103:2185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7:0010103:2186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7:0010103:2187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7:0010103:2207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7:0010103:2208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7:0010103:2215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7:0010103:2338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7:0010103:2339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7:0010103:2357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7:0010103:2358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7:0010103:2451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7:0010103:2452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7:0010103:2453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7:0010103:2471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7:0010103:2473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7:0010103:2474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7:0010103:106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7:0010103:124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7:0010103:2489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7:0010103:2490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7:0010103:212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7:0010103:2160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7:0010103:2161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7:0010103:2178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7:0010103:2179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7:0010103:2180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7:0010103:2181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7:0010103:694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7:0010103:695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7:0010103:696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7:0010103:697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7:0010103:807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7:0010103:808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7:0010103:839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7:0010103:841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7:0010103:842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7:0010103:866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7:0010103:867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1:779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8:118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7:0010103:2636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7:0010103:2640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7:0010103:2641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7:0010103:2663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7:0010103:2691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7:0010103:2692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7:0010103:2693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7:0010103:2731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7:0010103:2733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7:0010103:2735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7:0010103:2736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7:0010103:2737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7:0010103:38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7:0010103:40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7:0010103:45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7:0010106:948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8:0010111:821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7:0010103:2491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7:0010103:2492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7:0010103:2493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7:0010103:2494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7:0010103:2188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7:0010103:2189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7:0010103:2190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6:0010101:25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7:0010103:2191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7:0010103:2192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7:0010103:2495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7:0010103:2496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7:0010103:2497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7:0010103:2498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7:0010106:892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7:0010106:943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7:0010103:868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7:0010103:869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7:0010103:2673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7:0010103:2674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7:0010103:2675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7:0010103:268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8:34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8:3994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8:506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8:99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7:0010103:2664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7:0010103:2665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7:0010103:2666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7:0010103:2454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7:0010103:2455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7:0010103:2475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7:0010103:2476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7:0010103:2477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7:0010103:2478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7:0010103:2694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7:0010103:2695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7:0010103:2696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7:0010103:2697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7:0010103:2698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7:0010103:2699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7:0010103:13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7:0010103:131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7:0010103:2162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7:0010103:2163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7:0010103:2164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7:0010103:2738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7:0010103:2741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7:0010103:2742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7:0010103:2743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81:62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82:675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7:0010106:523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7:0010103:2744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7:0010103:698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7:0010103:699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7:0010103:7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7:0010103:46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7:0010103:48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7:0010103:49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7:0010103:2182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7:0010103:2183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7:0010103:2184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7:0010103:81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7:0010103:810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7:0010103:812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7:0010103:2193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7:0010103:2194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7:0010103:2195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7:0010103:2217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7:0010103:2218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7:0010103:287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7:0010103:843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7:0010103:846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7:0010103:847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7:0010103:2361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7:0010103:2382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7:0010103:2385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7:0010103:2196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7:0010103:2197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7:0010103:2386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7:0010103:2219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7:0010103:2220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7:0010106:528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7:0010103:2395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7:0010103:2396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7:0010103:2397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7:0010103:2456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7:0010103:2457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7:0010103:2458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7:0010103:2459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7:0010103:2479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7:0010103:2480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7:0010103:2481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7:0010103:144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7:0010103:146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7:0010103:149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7:0010103:2165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7:0010103:2166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7:0010103:2167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7:0010103:755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7:0010103:757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7:0010103:813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7:0010103:814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7:0010103:816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7:0010103:848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7:0010103:849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7:0010103:850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7:0010103:870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7:0010103:871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7:0010103:872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7:0010103:2499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7:0010103:25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7:0010103:2500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7:0010103:2667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7:0010103:2668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7:0010103:2669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7:0010103:2700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7:0010103:2701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7:0010103:2702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7:0010103:30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7:0010103:310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7:0010103:311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7:0010103:315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7:0000000:213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7:0010106:593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7:0010106:817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7:0010106:818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7:0010106:823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7:0010106:824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7:0010106:825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7:0010103:33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7:0010103:332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7:0010106:826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7:0010106:831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7:0010106:832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7:0010106:834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7:0010106:836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7:0010106:506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7:0010106:511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7:0010106:514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7:0010106:527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7:0010103:2389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7:0010103:2393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7:0010106:840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7:0010106:844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7:0010105:18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7:0010105:22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7:0010103:759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7:0010103:77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7:0010103:784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7:0010103:817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7:0010103:818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7:0010103:827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7:0010103:828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7:0010103:851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7:0010103:853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7:0010103:873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7:0010103:874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7:0010105:23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7:0010105:572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7:0010105:821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7:0010105:822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7:0010106:1063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7:0010103:2199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7:0010103:2200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7:0010103:17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6:15931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7:0010103:2221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7:0010103:2222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7:0010103:2223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7:0010103:2501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7:0010103:2503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7:0010103:2504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7:0010106:1068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7:0010103:2399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7:0010103:24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7:0010103:2400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7:0010103:2401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7:0010106:1074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7:0010106:1075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7:0010106:148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7:0010103:2462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7:0010103:2463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7:0010103:2670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7:0010103:2671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7:0010103:2672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7:0010103:2482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7:0010103:2483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7:0010103:2484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7:0010103:15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7:0010103:159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7:0010103:161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7:0010103:2707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7:0010103:2709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7:0010103:271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7:0010103:2710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7:0010103:2168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7:0010103:2169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7:0010103:2170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7:0010103:50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7:0010103:55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7:0010103:58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7:0010103:2201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7:0010103:2202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7:0010103:785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7:0010103:2224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7:0010103:2225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7:0010103:2226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7:0010103:2404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7:0010103:2423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7:0010103:2424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7:0010103:2464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7:0010103:2465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7:0010103:2466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7:0010103:2485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7:0010103:2486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7:0010103:176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7:0010103:192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7:0010103:199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7:0010103:2171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7:0010103:2172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7:0010103:2173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7:0010103:2174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7:0010103:60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7:0010103:688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7:0010103:689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7:0010103:690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7:0010103:792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7:0010103:794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7:0010103:796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7:0010103:829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7:0010103:830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7:0010103:831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7:0010103:858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7:0010103:860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7:0010103:875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7:0010103:95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7:0010103:2505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7:0010103:26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7:0010103:2616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7:0010103:2683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7:0010103:2685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7:0010103:2686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7:0010103:2711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7:0010103:2722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7:0010103:2723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7:0010103:333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7:0010103:34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7:0010106:150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7:0010106:383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7:0010103:2724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7:0010103:2725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7:0010103:2726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7:0010103:2727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7:0010103:2728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7:0010103:2729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7:0010103:2730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7:0010103:352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7:0010103:353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7:0010103:37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7:0010105:108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7:0000000:1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7:0010103:691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7:0010103:692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7:0010103:693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7:0010103:786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7:0010103:787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7:0010103:788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7:0010103:790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7:0010103:800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7:0010103:806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7:0010103:832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7:0010103:837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7:0010103:838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7:0010103:861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7:0010103:863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7:0010103:864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7:0010103:2203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7:0010103:2204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7:0010103:2206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7:0010103:97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7:0010103:98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7:0010103:2334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7:0010103:2335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7:0010103:2336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7:0010103:2337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7:0010103:243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7:0010103:244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7:0010103:2450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7:0010103:2617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7:0010103:2633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7:0010103:2635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7:0010103:2467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7:0010103:2468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7:0010103:2469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7:0010103:2470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5:0101064:634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5:0101089:133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5:0101094:332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7:0010103:2487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7:0000000:322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7:0010103:865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7:0010103:2687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7:0010103:2688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7:0010103:2689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7:0010103:2690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7:0010103:20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7:0010103:203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7:0010103:209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7:0010103:2175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7:0010103:2176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7:0010103:2177</text:p>
          </table:table-cell>
          <table:table-cell office:value-type="string" table:number-columns-spanned="2" table:number-rows-spanned="1" table:style-name="ce42">
            <text:p>21.10.2021</text:p>
          </table:table-cell>
          <table:covered-table-cell/>
          <table:table-cell office:value-type="string" table:style-name="ce17">
            <text:p>19.10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085599B9223DCFA1CA55EDDCC5A31F80AB3C6731D644FCB9EC3BB1AD67F1ABA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160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Ольга Викторовна Бугрова</meta:initial-creator>
    <dc:creator>Ашкова Юлия Сергеевна</dc:creator>
    <meta:creation-date>2020-08-28T10:47:12Z</meta:creation-date>
    <dc:date>2021-11-10T03:17:31Z</dc:date>
    <meta:print-date>2020-11-16T23:29:28Z</meta:print-date>
  </office:meta>
</office:document-meta>
</file>