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38" style:base-cell-address="Акт.C67"/>
      <style:map style:condition="of:is-true-formula(AND(COUNTIF([.$C:.$C]; [.C67])&gt;1;NOT(ISBLANK([.C67]))))" style:apply-style-name="cf138" style:base-cell-address="Акт.C67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38" style:base-cell-address="Акт.C68"/>
      <style:map style:condition="of:is-true-formula(AND(COUNTIF([.$C:.$C]; [.C68])&gt;1;NOT(ISBLANK([.C68]))))" style:apply-style-name="cf138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1/000476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9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7:0010103:2726</text:p>
          </table:table-cell>
          <table:table-cell office:value-type="float" office:value="281468.90999999997" table:style-name="ce14">
            <text:p>281 468,91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7:0010103:2727</text:p>
          </table:table-cell>
          <table:table-cell office:value-type="float" office:value="309213.40000000002" table:style-name="ce14">
            <text:p>309 213,4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7:0010103:2728</text:p>
          </table:table-cell>
          <table:table-cell office:value-type="float" office:value="355721.6" table:style-name="ce14">
            <text:p>355 721,6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7:0010103:2729</text:p>
          </table:table-cell>
          <table:table-cell office:value-type="float" office:value="408436" table:style-name="ce14">
            <text:p>408 436,0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7:0010103:2730</text:p>
          </table:table-cell>
          <table:table-cell office:value-type="float" office:value="316890" table:style-name="ce14">
            <text:p>316 890,0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7:0010102:529</text:p>
          </table:table-cell>
          <table:table-cell office:value-type="float" office:value="306427.59999999998" table:style-name="ce14">
            <text:p>306 427,6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30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7:0010102:530</text:p>
          </table:table-cell>
          <table:table-cell office:value-type="float" office:value="307232.40000000002" table:style-name="ce14">
            <text:p>307 232,4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30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7:0010102:531</text:p>
          </table:table-cell>
          <table:table-cell office:value-type="float" office:value="295658.84000000003" table:style-name="ce14">
            <text:p>295 658,8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30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7:0010102:533</text:p>
          </table:table-cell>
          <table:table-cell office:value-type="float" office:value="269608.67" table:style-name="ce14">
            <text:p>269 608,67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01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7:0010102:534</text:p>
          </table:table-cell>
          <table:table-cell office:value-type="float" office:value="436402.8" table:style-name="ce14">
            <text:p>436 402,8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01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7:0010102:535</text:p>
          </table:table-cell>
          <table:table-cell office:value-type="float" office:value="298412.11" table:style-name="ce14">
            <text:p>298 412,11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01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7:0010102:537</text:p>
          </table:table-cell>
          <table:table-cell office:value-type="float" office:value="193787.85" table:style-name="ce14">
            <text:p>193 787,85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0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7:0010104:727</text:p>
          </table:table-cell>
          <table:table-cell office:value-type="float" office:value="170702.74" table:style-name="ce14">
            <text:p>170 702,7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7:0010104:728</text:p>
          </table:table-cell>
          <table:table-cell office:value-type="float" office:value="133639.49" table:style-name="ce14">
            <text:p>133 639,49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7:0010104:729</text:p>
          </table:table-cell>
          <table:table-cell office:value-type="float" office:value="130462.64" table:style-name="ce14">
            <text:p>130 462,6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7:0010104:730</text:p>
          </table:table-cell>
          <table:table-cell office:value-type="float" office:value="314676.8" table:style-name="ce14">
            <text:p>314 676,8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7:0010104:731</text:p>
          </table:table-cell>
          <table:table-cell office:value-type="float" office:value="297776.74" table:style-name="ce14">
            <text:p>297 776,7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7:0010104:732</text:p>
          </table:table-cell>
          <table:table-cell office:value-type="float" office:value="281257.12" table:style-name="ce14">
            <text:p>281 257,12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7:0010104:733</text:p>
          </table:table-cell>
          <table:table-cell office:value-type="float" office:value="228521.41" table:style-name="ce14">
            <text:p>228 521,41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7:0010104:734</text:p>
          </table:table-cell>
          <table:table-cell office:value-type="float" office:value="203953.77" table:style-name="ce14">
            <text:p>203 953,77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7:0010104:735</text:p>
          </table:table-cell>
          <table:table-cell office:value-type="float" office:value="306248.34000000003" table:style-name="ce14">
            <text:p>306 248,3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7:0010104:736</text:p>
          </table:table-cell>
          <table:table-cell office:value-type="float" office:value="319304.40000000002" table:style-name="ce14">
            <text:p>319 304,4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7:0010104:737</text:p>
          </table:table-cell>
          <table:table-cell office:value-type="float" office:value="263043.18" table:style-name="ce14">
            <text:p>263 043,18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7:0010104:738</text:p>
          </table:table-cell>
          <table:table-cell office:value-type="float" office:value="320511.59999999998" table:style-name="ce14">
            <text:p>320 511,6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7:0010104:739</text:p>
          </table:table-cell>
          <table:table-cell office:value-type="float" office:value="341436.4" table:style-name="ce14">
            <text:p>341 436,4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7:0010104:740</text:p>
          </table:table-cell>
          <table:table-cell office:value-type="float" office:value="287187.24" table:style-name="ce14">
            <text:p>287 187,2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7:0010104:743</text:p>
          </table:table-cell>
          <table:table-cell office:value-type="float" office:value="291423.03999999998" table:style-name="ce14">
            <text:p>291 423,04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7:0010104:744</text:p>
          </table:table-cell>
          <table:table-cell office:value-type="float" office:value="393547.2" table:style-name="ce14">
            <text:p>393 547,2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7:0010104:746</text:p>
          </table:table-cell>
          <table:table-cell office:value-type="float" office:value="227250.67" table:style-name="ce14">
            <text:p>227 250,67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7:0010104:748</text:p>
          </table:table-cell>
          <table:table-cell office:value-type="float" office:value="398979.6" table:style-name="ce14">
            <text:p>398 979,6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7:0010104:749</text:p>
          </table:table-cell>
          <table:table-cell office:value-type="float" office:value="292481.99" table:style-name="ce14">
            <text:p>292 481,99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7:0010104:750</text:p>
          </table:table-cell>
          <table:table-cell office:value-type="float" office:value="182139.4" table:style-name="ce14">
            <text:p>182 139,4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7:0010104:751</text:p>
          </table:table-cell>
          <table:table-cell office:value-type="float" office:value="346667.6" table:style-name="ce14">
            <text:p>346 667,6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7:0010104:752</text:p>
          </table:table-cell>
          <table:table-cell office:value-type="float" office:value="305612.96999999997" table:style-name="ce14">
            <text:p>305 612,97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7:0010104:753</text:p>
          </table:table-cell>
          <table:table-cell office:value-type="float" office:value="260713.49" table:style-name="ce14">
            <text:p>260 713,49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7:0010104:754</text:p>
          </table:table-cell>
          <table:table-cell office:value-type="float" office:value="229156.78" table:style-name="ce14">
            <text:p>229 156,78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7:0010104:755</text:p>
          </table:table-cell>
          <table:table-cell office:value-type="float" office:value="344655.6" table:style-name="ce14">
            <text:p>344 655,6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7:0010104:757</text:p>
          </table:table-cell>
          <table:table-cell office:value-type="float" office:value="234663.32" table:style-name="ce14">
            <text:p>234 663,32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7:0010104:761</text:p>
          </table:table-cell>
          <table:table-cell office:value-type="float" office:value="169008.42" table:style-name="ce14">
            <text:p>169 008,42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7:0010104:762</text:p>
          </table:table-cell>
          <table:table-cell office:value-type="float" office:value="328760.8" table:style-name="ce14">
            <text:p>328 760,8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7:0010104:765</text:p>
          </table:table-cell>
          <table:table-cell office:value-type="float" office:value="330169.2" table:style-name="ce14">
            <text:p>330 169,2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7:0010104:766</text:p>
          </table:table-cell>
          <table:table-cell office:value-type="float" office:value="231062.89" table:style-name="ce14">
            <text:p>231 062,89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7:0010104:767</text:p>
          </table:table-cell>
          <table:table-cell office:value-type="float" office:value="271091.20000000001" table:style-name="ce14">
            <text:p>271 091,2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7:0010104:771</text:p>
          </table:table-cell>
          <table:table-cell office:value-type="float" office:value="243346.71" table:style-name="ce14">
            <text:p>243 346,71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7:0010104:772</text:p>
          </table:table-cell>
          <table:table-cell office:value-type="float" office:value="271726.57" table:style-name="ce14">
            <text:p>271 726,57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7:0010104:774</text:p>
          </table:table-cell>
          <table:table-cell office:value-type="float" office:value="255842.32" table:style-name="ce14">
            <text:p>255 842,32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5:0101001:12047</text:p>
          </table:table-cell>
          <table:table-cell office:value-type="float" office:value="19225.7" table:style-name="ce14">
            <text:p>19 225,70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12.10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3A0C4A8135DCD35FA8477FBAC9BFB103C800B933531DBE404D8E06D512B920D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09T03:52:17Z</dc:date>
    <meta:print-date>2020-11-16T23:29:28Z</meta:print-date>
  </office:meta>
</office:document-meta>
</file>