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7" style:base-cell-address="Акт.C61"/>
      <style:map style:condition="of:is-true-formula(AND(COUNTIF([.$C:.$C]; [.C61])&gt;1;NOT(ISBLANK([.C61]))))" style:apply-style-name="cf137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7" style:base-cell-address="Акт.C62"/>
      <style:map style:condition="of:is-true-formula(AND(COUNTIF([.$C:.$C]; [.C62])&gt;1;NOT(ISBLANK([.C62]))))" style:apply-style-name="cf137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7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62</text:p>
          </table:table-cell>
          <table:table-cell office:value-type="float" office:value="4407837.16" table:style-name="ce39">
            <text:p>4 407 837,16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3863</text:p>
          </table:table-cell>
          <table:table-cell office:value-type="float" office:value="6724438.1799999997" table:style-name="ce39">
            <text:p>6 724 438,18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031</text:p>
          </table:table-cell>
          <table:table-cell office:value-type="float" office:value="58274708.539999999" table:style-name="ce39">
            <text:p>58 274 708,54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013</text:p>
          </table:table-cell>
          <table:table-cell office:value-type="float" office:value="1605877.44" table:style-name="ce39">
            <text:p>1 605 877,44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896</text:p>
          </table:table-cell>
          <table:table-cell office:value-type="float" office:value="11039137.449999999" table:style-name="ce39">
            <text:p>11 039 137,45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535</text:p>
          </table:table-cell>
          <table:table-cell office:value-type="float" office:value="10390023.699999999" table:style-name="ce39">
            <text:p>10 390 023,7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2324</text:p>
          </table:table-cell>
          <table:table-cell office:value-type="float" office:value="2783160.91" table:style-name="ce39">
            <text:p>2 783 160,91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059</text:p>
          </table:table-cell>
          <table:table-cell office:value-type="float" office:value="6357777.0099999998" table:style-name="ce39">
            <text:p>6 357 777,01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893</text:p>
          </table:table-cell>
          <table:table-cell office:value-type="float" office:value="2534858.38" table:style-name="ce39">
            <text:p>2 534 858,38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1:612</text:p>
          </table:table-cell>
          <table:table-cell office:value-type="float" office:value="6781626.7000000002" table:style-name="ce39">
            <text:p>6 781 626,70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1:613</text:p>
          </table:table-cell>
          <table:table-cell office:value-type="float" office:value="53343018.240000002" table:style-name="ce39">
            <text:p>53 343 018,24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585</text:p>
          </table:table-cell>
          <table:table-cell office:value-type="float" office:value="3381088.95" table:style-name="ce39">
            <text:p>3 381 088,95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008</text:p>
          </table:table-cell>
          <table:table-cell office:value-type="float" office:value="216705201.09" table:style-name="ce39">
            <text:p>216 705 201,09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90101:1496</text:p>
          </table:table-cell>
          <table:table-cell office:value-type="float" office:value="566185.57999999996" table:style-name="ce39">
            <text:p>566 185,58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0:1997</text:p>
          </table:table-cell>
          <table:table-cell office:value-type="float" office:value="71860.05" table:style-name="ce39">
            <text:p>71 860,05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3:393</text:p>
          </table:table-cell>
          <table:table-cell office:value-type="float" office:value="1700943.36" table:style-name="ce39">
            <text:p>1 700 943,36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1648</text:p>
          </table:table-cell>
          <table:table-cell office:value-type="float" office:value="1877280.17" table:style-name="ce39">
            <text:p>1 877 280,17</text:p>
          </table:table-cell>
          <table:table-cell office:value-type="string" table:style-name="ce13">
            <text:p>19.10.2021</text:p>
          </table:table-cell>
          <table:table-cell office:value-type="string" table:style-name="ce14">
            <text:p>14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120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39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998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1898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1070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97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3:1059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6:30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9:94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626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8:689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3696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1:420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1:45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1:47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1:48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1:48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8:454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2617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5785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41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1:420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1:451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1:473</text:p>
          </table:table-cell>
          <table:table-cell office:value-type="string" table:number-columns-spanned="2" table:number-rows-spanned="1" table:style-name="ce42">
            <text:p>19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ACE6B7BD993912C16A2B4329E1DBCA8C3B24E386DC7B800E93F2106F5868B9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08T03:06:25Z</dc:date>
    <meta:print-date>2020-11-16T23:29:28Z</meta:print-date>
  </office:meta>
</office:document-meta>
</file>