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9])&gt;1;NOT(ISBLANK([.C49]))))" style:apply-style-name="cf137" style:base-cell-address="Акт.C49"/>
      <style:map style:condition="of:is-true-formula(AND(COUNTIF([.$C:.$C]; [.C49])&gt;1;NOT(ISBLANK([.C49]))))" style:apply-style-name="cf137" style:base-cell-address="Акт.C49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0])&gt;1;NOT(ISBLANK([.C50]))))" style:apply-style-name="cf137" style:base-cell-address="Акт.C50"/>
      <style:map style:condition="of:is-true-formula(AND(COUNTIF([.$C:.$C]; [.C50])&gt;1;NOT(ISBLANK([.C50]))))" style:apply-style-name="cf137" style:base-cell-address="Акт.C5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1/00047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8.11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37:2</text:p>
          </table:table-cell>
          <table:table-cell office:value-type="float" office:value="46131.93" table:style-name="ce39">
            <text:p>46 131,93</text:p>
          </table:table-cell>
          <table:table-cell office:value-type="string" table:style-name="ce13">
            <text:p>19.10.2021</text:p>
          </table:table-cell>
          <table:table-cell office:value-type="string" table:style-name="ce14">
            <text:p>1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02:304</text:p>
          </table:table-cell>
          <table:table-cell office:value-type="float" office:value="509168.16" table:style-name="ce39">
            <text:p>509 168,16</text:p>
          </table:table-cell>
          <table:table-cell office:value-type="string" table:style-name="ce13">
            <text:p>19.10.2021</text:p>
          </table:table-cell>
          <table:table-cell office:value-type="string" table:style-name="ce14">
            <text:p>1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5:2137</text:p>
          </table:table-cell>
          <table:table-cell office:value-type="float" office:value="7721.28" table:style-name="ce39">
            <text:p>7 721,28</text:p>
          </table:table-cell>
          <table:table-cell office:value-type="string" table:style-name="ce13">
            <text:p>19.10.2021</text:p>
          </table:table-cell>
          <table:table-cell office:value-type="string" table:style-name="ce14">
            <text:p>1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6:5846</text:p>
          </table:table-cell>
          <table:table-cell office:value-type="float" office:value="2537.1999999999998" table:style-name="ce39">
            <text:p>2 537,20</text:p>
          </table:table-cell>
          <table:table-cell office:value-type="string" table:style-name="ce13">
            <text:p>19.10.2021</text:p>
          </table:table-cell>
          <table:table-cell office:value-type="string" table:style-name="ce14">
            <text:p>1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6:5847</text:p>
          </table:table-cell>
          <table:table-cell office:value-type="float" office:value="10948" table:style-name="ce39">
            <text:p>10 948,00</text:p>
          </table:table-cell>
          <table:table-cell office:value-type="string" table:style-name="ce13">
            <text:p>19.10.2021</text:p>
          </table:table-cell>
          <table:table-cell office:value-type="string" table:style-name="ce14">
            <text:p>1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2:841</text:p>
          </table:table-cell>
          <table:table-cell office:value-type="float" office:value="763651.2" table:style-name="ce39">
            <text:p>763 651,20</text:p>
          </table:table-cell>
          <table:table-cell office:value-type="string" table:style-name="ce13">
            <text:p>19.10.2021</text:p>
          </table:table-cell>
          <table:table-cell office:value-type="string" table:style-name="ce14">
            <text:p>1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12:1658</text:p>
          </table:table-cell>
          <table:table-cell office:value-type="float" office:value="15398743.68" table:style-name="ce39">
            <text:p>15 398 743,68</text:p>
          </table:table-cell>
          <table:table-cell office:value-type="string" table:style-name="ce13">
            <text:p>19.10.2021</text:p>
          </table:table-cell>
          <table:table-cell office:value-type="string" table:style-name="ce14">
            <text:p>1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1:1662</text:p>
          </table:table-cell>
          <table:table-cell office:value-type="float" office:value="145534" table:style-name="ce39">
            <text:p>145 534,00</text:p>
          </table:table-cell>
          <table:table-cell office:value-type="string" table:style-name="ce13">
            <text:p>19.10.2021</text:p>
          </table:table-cell>
          <table:table-cell office:value-type="string" table:style-name="ce14">
            <text:p>1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2:000011:266</text:p>
          </table:table-cell>
          <table:table-cell office:value-type="float" office:value="40157.550000000003" table:style-name="ce39">
            <text:p>40 157,55</text:p>
          </table:table-cell>
          <table:table-cell office:value-type="string" table:style-name="ce13">
            <text:p>19.10.2021</text:p>
          </table:table-cell>
          <table:table-cell office:value-type="string" table:style-name="ce14">
            <text:p>15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38:44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11986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5:339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9:1012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9:1015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9:1995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9:2000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10101:33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10109:17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77:18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90101:1206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12:877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6:0020101:263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3:000001:541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3:000005:8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9:1012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9:1015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9:1995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9:2000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3:000001:541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3:000005:8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5.10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A05FB7FB95C0F9B79985F24B75EC9FF08D413AB0BB050342D37BB962806C0C5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3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Ольга Викторовна Бугрова</meta:initial-creator>
    <dc:creator>Ашкова Юлия Сергеевна</dc:creator>
    <meta:creation-date>2020-08-28T10:47:12Z</meta:creation-date>
    <dc:date>2021-11-08T04:29:17Z</dc:date>
    <meta:print-date>2020-11-16T23:29:28Z</meta:print-date>
  </office:meta>
</office:document-meta>
</file>