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7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7])&gt;1;NOT(ISBLANK([.C67]))))" style:apply-style-name="cf137" style:base-cell-address="Акт.C67"/>
      <style:map style:condition="of:is-true-formula(AND(COUNTIF([.$C:.$C]; [.C67])&gt;1;NOT(ISBLANK([.C67]))))" style:apply-style-name="cf137" style:base-cell-address="Акт.C67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8])&gt;1;NOT(ISBLANK([.C68]))))" style:apply-style-name="cf137" style:base-cell-address="Акт.C68"/>
      <style:map style:condition="of:is-true-formula(AND(COUNTIF([.$C:.$C]; [.C68])&gt;1;NOT(ISBLANK([.C68]))))" style:apply-style-name="cf137" style:base-cell-address="Акт.C6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469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9.10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5" table:style-name="ce10">
            <text:p>4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" table:style-name="ce10">
            <text:p>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7:0010104:724</text:p>
          </table:table-cell>
          <table:table-cell office:value-type="float" office:value="11685" table:style-name="ce39">
            <text:p>11 68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7:0010105:815</text:p>
          </table:table-cell>
          <table:table-cell office:value-type="float" office:value="7915" table:style-name="ce39">
            <text:p>7 91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7:0010105:816</text:p>
          </table:table-cell>
          <table:table-cell office:value-type="float" office:value="3371710.85" table:style-name="ce39">
            <text:p>3 371 710,85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7:0010105:817</text:p>
          </table:table-cell>
          <table:table-cell office:value-type="float" office:value="7915" table:style-name="ce39">
            <text:p>7 91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7:0010106:1079</text:p>
          </table:table-cell>
          <table:table-cell office:value-type="float" office:value="142470" table:style-name="ce39">
            <text:p>142 470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7:0010106:1080</text:p>
          </table:table-cell>
          <table:table-cell office:value-type="float" office:value="13440303.199999999" table:style-name="ce39">
            <text:p>13 440 303,2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7:0010106:1081</text:p>
          </table:table-cell>
          <table:table-cell office:value-type="float" office:value="1011141.25" table:style-name="ce39">
            <text:p>1 011 141,25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7:0010106:1082</text:p>
          </table:table-cell>
          <table:table-cell office:value-type="float" office:value="142470" table:style-name="ce39">
            <text:p>142 470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7:0010106:1083</text:p>
          </table:table-cell>
          <table:table-cell office:value-type="float" office:value="7915" table:style-name="ce39">
            <text:p>7 91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7:0010106:1084</text:p>
          </table:table-cell>
          <table:table-cell office:value-type="float" office:value="7915" table:style-name="ce39">
            <text:p>7 91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7:0010106:1085</text:p>
          </table:table-cell>
          <table:table-cell office:value-type="float" office:value="7915" table:style-name="ce39">
            <text:p>7 91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7:0010106:1086</text:p>
          </table:table-cell>
          <table:table-cell office:value-type="float" office:value="7915" table:style-name="ce39">
            <text:p>7 915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5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7:0010106:1087</text:p>
          </table:table-cell>
          <table:table-cell office:value-type="float" office:value="2351704.7999999998" table:style-name="ce39">
            <text:p>2 351 704,8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8.02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5:0101035:344</text:p>
          </table:table-cell>
          <table:table-cell office:value-type="float" office:value="361132.2" table:style-name="ce39">
            <text:p>361 132,2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36:1036</text:p>
          </table:table-cell>
          <table:table-cell office:value-type="float" office:value="416872.17" table:style-name="ce39">
            <text:p>416 872,17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7.04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7:0010102:538</text:p>
          </table:table-cell>
          <table:table-cell office:value-type="float" office:value="380650.27" table:style-name="ce39">
            <text:p>380 650,27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82:02:000012:979</text:p>
          </table:table-cell>
          <table:table-cell office:value-type="float" office:value="4739.8500000000004" table:style-name="ce39">
            <text:p>4 739,85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100:942</text:p>
          </table:table-cell>
          <table:table-cell office:value-type="float" office:value="696357.09" table:style-name="ce39">
            <text:p>696 357,09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8.05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2:590</text:p>
          </table:table-cell>
          <table:table-cell office:value-type="float" office:value="997038.9" table:style-name="ce39">
            <text:p>997 038,9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2.06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16:18817</text:p>
          </table:table-cell>
          <table:table-cell office:value-type="float" office:value="6880242.8700000001" table:style-name="ce39">
            <text:p>6 880 242,87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08:4335</text:p>
          </table:table-cell>
          <table:table-cell office:value-type="float" office:value="750404.82" table:style-name="ce39">
            <text:p>750 404,8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5:0101008:4336</text:p>
          </table:table-cell>
          <table:table-cell office:value-type="float" office:value="621192.48" table:style-name="ce39">
            <text:p>621 192,48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5:0101008:4337</text:p>
          </table:table-cell>
          <table:table-cell office:value-type="float" office:value="535135.56000000006" table:style-name="ce39">
            <text:p>535 135,56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5:0101008:4338</text:p>
          </table:table-cell>
          <table:table-cell office:value-type="float" office:value="400115.22" table:style-name="ce39">
            <text:p>400 115,2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76:822</text:p>
          </table:table-cell>
          <table:table-cell office:value-type="float" office:value="583307.01" table:style-name="ce39">
            <text:p>583 307,01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82:03:000008:1028</text:p>
          </table:table-cell>
          <table:table-cell office:value-type="float" office:value="76585.86" table:style-name="ce39">
            <text:p>76 585,86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1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82:03:000001:553</text:p>
          </table:table-cell>
          <table:table-cell office:value-type="float" office:value="19836" table:style-name="ce39">
            <text:p>19 836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5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5:0101008:4355</text:p>
          </table:table-cell>
          <table:table-cell office:value-type="float" office:value="462926.88" table:style-name="ce39">
            <text:p>462 926,88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82:03:000004:597</text:p>
          </table:table-cell>
          <table:table-cell office:value-type="float" office:value="152302.79999999999" table:style-name="ce39">
            <text:p>152 302,8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2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008:4372</text:p>
          </table:table-cell>
          <table:table-cell office:value-type="float" office:value="479248.02" table:style-name="ce39">
            <text:p>479 248,0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008:4373</text:p>
          </table:table-cell>
          <table:table-cell office:value-type="float" office:value="467872.68" table:style-name="ce39">
            <text:p>467 872,68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3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5:0101037:777</text:p>
          </table:table-cell>
          <table:table-cell office:value-type="float" office:value="411376.68" table:style-name="ce39">
            <text:p>411 376,68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4.07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4:0010103:489</text:p>
          </table:table-cell>
          <table:table-cell office:value-type="float" office:value="10761.12" table:style-name="ce39">
            <text:p>10 761,1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09:315</text:p>
          </table:table-cell>
          <table:table-cell office:value-type="float" office:value="181842.24" table:style-name="ce39">
            <text:p>181 842,24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6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75:828</text:p>
          </table:table-cell>
          <table:table-cell office:value-type="float" office:value="2705378.43" table:style-name="ce39">
            <text:p>2 705 378,43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09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6:0010117:236</text:p>
          </table:table-cell>
          <table:table-cell office:value-type="float" office:value="498740" table:style-name="ce39">
            <text:p>498 740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1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5:0101008:4377</text:p>
          </table:table-cell>
          <table:table-cell office:value-type="float" office:value="218841.60000000001" table:style-name="ce39">
            <text:p>218 841,6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5:0101008:4378</text:p>
          </table:table-cell>
          <table:table-cell office:value-type="float" office:value="580428.80000000005" table:style-name="ce39">
            <text:p>580 428,8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5:0101035:350</text:p>
          </table:table-cell>
          <table:table-cell office:value-type="float" office:value="986047.92" table:style-name="ce39">
            <text:p>986 047,9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12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5:0101081:3014</text:p>
          </table:table-cell>
          <table:table-cell office:value-type="float" office:value="855199.8" table:style-name="ce39">
            <text:p>855 199,8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5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5:0101082:2041</text:p>
          </table:table-cell>
          <table:table-cell office:value-type="float" office:value="475090.92" table:style-name="ce39">
            <text:p>475 090,9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5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5:0101099:2008</text:p>
          </table:table-cell>
          <table:table-cell office:value-type="float" office:value="639146.31999999995" table:style-name="ce39">
            <text:p>639 146,32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5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5:0101010:4327</text:p>
          </table:table-cell>
          <table:table-cell office:value-type="float" office:value="32490" table:style-name="ce39">
            <text:p>32 490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5:0101012:1982</text:p>
          </table:table-cell>
          <table:table-cell office:value-type="float" office:value="67614103.400000006" table:style-name="ce39">
            <text:p>67 614 103,4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5:0101012:1983</text:p>
          </table:table-cell>
          <table:table-cell office:value-type="float" office:value="12922990" table:style-name="ce39">
            <text:p>12 922 990,00</text:p>
          </table:table-cell>
          <table:table-cell office:value-type="string" table:style-name="ce13">
            <text:p>18.10.2021</text:p>
          </table:table-cell>
          <table:table-cell office:value-type="string" table:style-name="ce14">
            <text:p>27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82:02:000010:436</text:p>
          </table:table-cell>
          <table:table-cell office:value-type="string" table:number-columns-spanned="2" table:number-rows-spanned="1" table:style-name="ce42">
            <text:p>18.10.2021</text:p>
          </table:table-cell>
          <table:covered-table-cell/>
          <table:table-cell office:value-type="string" table:style-name="ce17">
            <text:p>12.03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36:1038</text:p>
          </table:table-cell>
          <table:table-cell office:value-type="string" table:number-columns-spanned="2" table:number-rows-spanned="1" table:style-name="ce42">
            <text:p>18.10.2021</text:p>
          </table:table-cell>
          <table:covered-table-cell/>
          <table:table-cell office:value-type="string" table:style-name="ce17">
            <text:p>29.06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73:666</text:p>
          </table:table-cell>
          <table:table-cell office:value-type="string" table:number-columns-spanned="2" table:number-rows-spanned="1" table:style-name="ce42">
            <text:p>18.10.2021</text:p>
          </table:table-cell>
          <table:covered-table-cell/>
          <table:table-cell office:value-type="string" table:style-name="ce17">
            <text:p>27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E82B2C411E693106D46B840FA48D74DF5B23A0B0EDC5F87C792DFF5902F46BAD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3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5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9</meta:generator>
    <meta:initial-creator>Ольга Викторовна Бугрова</meta:initial-creator>
    <dc:creator>Ашкова Юлия Сергеевна</dc:creator>
    <meta:creation-date>2020-08-28T10:47:12Z</meta:creation-date>
    <dc:date>2021-10-28T23:36:05Z</dc:date>
    <meta:print-date>2020-11-16T23:29:28Z</meta:print-date>
  </office:meta>
</office:document-meta>
</file>